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andenweg Perceel T 597 Tjuchem, Melding Activiteitenbesluit Z2021-00002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Oosterzandenweg, Perceel T 597 Tjuchem, oprichtingsmelding voor een tijdelijke opslag van vaste mest op landbouwgrond voor een periode korter dan 6 maanden (geaccepteerd en verzonden 7 april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003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3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3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698.161 588374.091</meta:user-defined>
    <meta:user-defined meta:name="DC.title">Oosterzandenweg Perceel T 597 Tjuchem, Melding Activiteitenbesluit Z2021-00002846</meta:user-defined>
    <meta:user-defined meta:name="OVERHEID.PostcodeHuisnummer/OVERHEIDop.postcodeHuisnummer">9628TD 7</meta:user-defined>
    <meta:user-defined meta:name="OVERHEIDop.straatnaam">Ooster Zandenweg</meta:user-defined>
    <meta:user-defined meta:name="OVERHEIDop.woonplaats">Siddebur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033</meta:user-defined>
    <meta:user-defined meta:name="OVERHEIDop.GmbID/DC.identifier">gmb-2021-110033</meta:user-defined>
    <meta:user-defined meta:name="OVERHEIDop.versieInformatie"/>
  </office:meta>
</office:document-meta>
</file>