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733 verlenging beslistermijn (08-01-20201) Poortugaal Albrandswaardsedijk 74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
            <text:p text:style-name="common-al">Albrandswaardsedijk 74 j 3172 AA Poortugaal (A200310733), voor het bouwen van een kliniek met 176 plaatsen incl. bijbehorende functies en een sportzaal (verz. 08-01-2021).</text:p>
            <text:p text:style-name="common-al"/>
            <text:p text:style-name="common-al">De beslistermijn wordt verlengd omdat meer tijd nodig is om de aanvraag te beoordelen. </text:p>
            <text:p text:style-name="common-al">Door dit besluit is de nieuwe uiterste beslisdatum 01-02-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00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733</meta:user-defined>
    <meta:user-defined meta:name="DCTERMS.abstract">Poortugaal	Albrandswaardsedijk 74j, bouwen kliniek met 176 plaatsen incl. bijbehorende functies en een sportzaal  </meta:user-defined>
    <dc:language>nl</dc:language>
    <meta:user-defined meta:name="OVERHEID.EPSG28992/DC.spatial">86665.1 429272.86</meta:user-defined>
    <meta:user-defined meta:name="DC.title">Omgevingsvergunning A200310733 verlenging beslistermijn (08-01-20201) Poortugaal Albrandswaardsedijk 74j</meta:user-defined>
    <meta:user-defined meta:name="OVERHEID.PostcodeHuisnummer/OVERHEIDop.postcodeHuisnummer">3172AA 74</meta:user-defined>
    <meta:user-defined meta:name="OVERHEIDop.straatnaam">Albrandswaardsedijk</meta:user-defined>
    <meta:user-defined meta:name="OVERHEIDop.woonplaats">Poortugaal</meta:user-defined>
    <meta:user-defined meta:name="DCTERMS.W3CDTF/DCTERMS.available">2021-01-14</meta:user-defined>
    <meta:user-defined meta:name="DCTERMS.W3CDTF/OVERHEIDop.jaargang">2021</meta:user-defined>
    <meta:user-defined meta:name="OVERHEIDop.publicationIssue">11003</meta:user-defined>
    <meta:user-defined meta:name="OVERHEIDop.GmbID/DC.identifier">gmb-2021-11003</meta:user-defined>
    <meta:user-defined meta:name="OVERHEIDop.versieInformatie"/>
  </office:meta>
</office:document-meta>
</file>