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9 te 's-Heer Hendrikskinderen - Besluit op aanvraag omgevingsvergunning voor het verbouwen van een woonhuis tot levensloo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april 2021 een omgevingsvergunning hebben <text:span text:style-name="nadrukvet">verleend</text:span> voor het verbouwen van een woonhuis tot levensloopwoning op de locatie van Maelstedestraat 19 te 's-Heer Hendrikskinderen. Het besluit is geregistreerd onder nummer OMG-2021-0143 / Z21.075925.</text:p>
            <text:p text:style-name="common-al">
            <text:span text:style-name="nadrukvet">Procedure</text:span>
          </text:p>
            <text:p text:style-name="last-al">Tegen dit besluit kunnen belanghebbenden binnen zes weken na 7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01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Maelstedestraat 19 te 's-Heer Hendrikskinderen - Besluit op aanvraag omgevingsvergunning voor het verbouwen van een woonhuis tot levensloopwoning</meta:user-defined>
    <dc:language>nl</dc:language>
    <meta:user-defined meta:name="OVERHEID.EPSG28992/DC.spatial">48951.83 391528.33</meta:user-defined>
    <meta:user-defined meta:name="DC.title">van Maelstedestraat 19 te 's-Heer Hendrikskinderen - Besluit op aanvraag omgevingsvergunning voor het verbouwen van een woonhuis tot levensloopwoning</meta:user-defined>
    <meta:user-defined meta:name="OVERHEID.PostcodeHuisnummer/OVERHEIDop.postcodeHuisnummer">4472AS 19</meta:user-defined>
    <meta:user-defined meta:name="OVERHEIDop.straatnaam">van Maelstedestraat</meta:user-defined>
    <meta:user-defined meta:name="OVERHEIDop.woonplaats">'s-Heer Hendrikskinderen</meta:user-defined>
    <meta:user-defined meta:name="DCTERMS.W3CDTF/DCTERMS.available">2021-04-09</meta:user-defined>
    <meta:user-defined meta:name="DCTERMS.W3CDTF/OVERHEIDop.jaargang">2021</meta:user-defined>
    <meta:user-defined meta:name="OVERHEIDop.publicationIssue">110015</meta:user-defined>
    <meta:user-defined meta:name="OVERHEIDop.GmbID/DC.identifier">gmb-2021-110015</meta:user-defined>
    <meta:user-defined meta:name="OVERHEIDop.versieInformatie"/>
  </office:meta>
</office:document-meta>
</file>