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6-3-1-1">
      <style:table-column-properties style:rel-column-width="50*"/>
    </style:style>
    <style:style style:family="table-column" style:parent-style-name="colspec" style:name="id1-3-2-2-6-3-1-2">
      <style:table-column-properties style:rel-column-width="34*"/>
    </style:style>
    <text:list-style style:name="id1-3-2-2-6-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1-3-5-1-1-2">
      <text:list-level-style-bullet style:num-suffix="" text:bullet-char="​" text:level="1">
        <style:list-level-properties text:min-label-width="10mm"/>
      </text:list-level-style-bullet>
    </text:list-style>
    <text:list-style style:name="id1-3-2-2-6-3-1-3-5-1-1-3">
      <text:list-level-style-bullet style:num-suffix="" text:bullet-char="​" text:level="1">
        <style:list-level-properties text:min-label-width="10mm"/>
      </text:list-level-style-bullet>
    </text:list-style>
    <text:list-style style:name="id1-3-2-2-6-3-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3-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3-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3-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3-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3-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1-3-1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1-3-1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1-3-13-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tena houdende regels omtrent de tijdelijke subsidie voor lokale cultuurorganisaties (Tijdelijke Subsidieregeling compensatie kosten 2020/2021 voor lokale cultuurorganisaties in verband met COVID-19)</text:p>
      <text:section text:name="regeling_id1-3-2" text:style-name="regeling">
        <text:section text:name="aanhef_id1-3-2-1" text:style-name="aanhef">
          <text:section text:name="preambule_id1-3-2-1-1" text:style-name="preambule">
            <text:p text:style-name="al">Het college van burgemeester en wethouders van de gemeente Altena;</text:p>
            <text:p text:style-name="al"/>
            <text:p text:style-name="al">Overwegende dat de gemeente Altena een gemeentelijke visie op Cultuur heeft vastgesteld met als een van de doelen activiteiten te stimuleren die bijdragen aan het aanbieden van cultuurparticipatie voor een breed publiek in de gemeente Altena;</text:p>
            <text:p text:style-name="al"/>
            <text:p text:style-name="al">Overwegende dat de gemeenteraad van Altena en het Rijk extra middelen beschikbaar hebben gesteld om de bestaande culturele infrastructuur van de gemeente Altena tenminste in stand te houden;</text:p>
            <text:p text:style-name="al"/>
            <text:p text:style-name="al">Overwegende dat het Rijk de gemeenten de vrijheid geeft om de middelen naar eigen inzicht in te zetten, daar waar de steun het hardste nodig is; </text:p>
            <text:p text:style-name="al"/>
            <text:p text:style-name="al">Dat het derhalve gewenst is een subsidieregeling vast te stellen waarin regels zijn gesteld omtrent de te subsidiëren instellingen, de activiteiten waarvoor subsidie kan worden verstrekt en de na te komen verplichtingen; </text:p>
            <text:p text:style-name="al"/>
            <text:p text:style-name="al">Gelet op de inventarisatie die is gedaan onder de culturele organisaties van de gemeente Altena;</text:p>
            <text:p text:style-name="al"/>
            <text:p text:style-name="al">Gelet op de jaarlijkse basissubsidies die reeds verstrekt zijn aan een deel van de doelgroep culturele instellingen;</text:p>
            <text:p text:style-name="al"/>
            <text:p text:style-name="al">Gelet op artikel 3, artikel 5 lid 1, artikel 6 lid 4, artikel 7 lid 4,artikel 8 lid 3 en artikel 9 lid 3 aanhef en onder g, artikel 14 lid 3, artikel 15 lid 3, artikel 16 lid 3 en artikel 19 lid 2 van de Algemene Subsidieverordening Altena 2019;</text:p>
            <text:p text:style-name="al"/>
            <text:p text:style-name="al">Besluit:</text:p>
            <text:p text:style-name="al">vast te stellen de volgende regeling:</text:p>
            <text:p text:style-name="al"/>
            <text:p text:style-name="al">
            <text:span text:style-name="nadrukvet">Tijdelijke Subsidieregeling compensatie kosten 2020/2021 in verband met COVID-19 voor lokale cultuurorganisaties gemeente Altena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 </text:p>
            <text:list text:style-name="id1-3-2-2-1-3">
              <text:list-item text:style-override="id1-3-2-2-1-3-1">
                <text:number>a.</text:number>
                <text:p text:style-name="al">ASV: Algemene subsidieverordening Altena 2019;</text:p>
              </text:list-item>
              <text:list-item text:style-override="id1-3-2-2-1-3-2">
                <text:number>b.</text:number>
                <text:p text:style-name="al">beeldende kunst: kunstvorm waarbij het beeldende of creëren van iets nieuws voorop staat. Denk hierbij aan schilderen, keramiek, beeldhouwen, literatuur en andere;</text:p>
              </text:list-item>
              <text:list-item text:style-override="id1-3-2-2-1-3-3">
                <text:number>c.</text:number>
                <text:p text:style-name="al">beeldende kunstinstelling: een culturele instelling die zich bezig houdt met het vervaardigen van beeldende kunst; </text:p>
              </text:list-item>
              <text:list-item text:style-override="id1-3-2-2-1-3-4">
                <text:number>d.</text:number>
                <text:p text:style-name="al">bibliotheek: lokale bibliotheek als bedoeld in artikel 1 onder c van de Wet stelsel openbare bibliotheekvoorzieningen die de bibliotheekvoorzieningen in de gemeente Altena verzorgt;</text:p>
              </text:list-item>
              <text:list-item text:style-override="id1-3-2-2-1-3-5">
                <text:number>e.</text:number>
                <text:p text:style-name="al">college: het college van burgemeester en wethouders van de gemeente Altena;</text:p>
              </text:list-item>
              <text:list-item text:style-override="id1-3-2-2-1-3-6">
                <text:number>f.</text:number>
                <text:p text:style-name="al">culturele instelling: een stichting of vereniging met volledige rechtsbevoegdheid die zich bezighoudt met de uitoefening van culturele activiteiten zoals bedoeld onder artikel 1, sub c, d, , h, i, j, k, l, m, n, o of q van deze subsidieregeling mits de activiteiten zijn bestemd voor inwoners van de gemeente Altena; </text:p>
              </text:list-item>
              <text:list-item text:style-override="id1-3-2-2-1-3-7">
                <text:number>g.</text:number>
                <text:p text:style-name="al">cultuurmaker: een zzp’er kan die zich bezighoudt met de uitoefening van culturele activiteiten zoals bedoeld onder artikel 1 c, h, i, j, , m, en o;</text:p>
              </text:list-item>
              <text:list-item text:style-override="id1-3-2-2-1-3-8">
                <text:number>h.</text:number>
                <text:p text:style-name="al">dansschool: een culturele instelling die danslessen verzorgt;</text:p>
              </text:list-item>
              <text:list-item text:style-override="id1-3-2-2-1-3-9">
                <text:number>i.</text:number>
                <text:p text:style-name="al">erfgoedinstelling: een culturele instelling die zich bezighoudt met activiteiten op het gebied van materieel en immaterieel erfgoed;</text:p>
              </text:list-item>
              <text:list-item text:style-override="id1-3-2-2-1-3-10">
                <text:number>j.</text:number>
                <text:p text:style-name="al">foto- en filminstelling: een culturele instelling die zich bezighoudt met activiteiten op het gebied van foto en/of film;</text:p>
              </text:list-item>
              <text:list-item text:style-override="id1-3-2-2-1-3-11">
                <text:number>k.</text:number>
                <text:p text:style-name="al">gelegenheidskoor: een koor dat op projectbasis concerten voor publiek verzorgt;</text:p>
              </text:list-item>
              <text:list-item text:style-override="id1-3-2-2-1-3-12">
                <text:number>l.</text:number>
                <text:p text:style-name="al">museum: een culturele instelling, zonder winstbejag, ten dienste van de gemeenschap en van haar ontwikkeling, toegankelijk voor het publiek, die de materiële en immateriële getuigenissen van de mens en zijn omgeving verzamelt, bewaart, onderzoekt en tentoonstelt en hierover informatie verstrekt voor studie, educatie en recreatie;</text:p>
              </text:list-item>
              <text:list-item text:style-override="id1-3-2-2-1-3-13">
                <text:number>m.</text:number>
                <text:p text:style-name="al">muziekvereniging: een culturele instelling die zich bezighoudt met muziekbeoefening niet zijnde zang; </text:p>
              </text:list-item>
              <text:list-item text:style-override="id1-3-2-2-1-3-14">
                <text:number>n.</text:number>
                <text:p text:style-name="al">poppodium: een culturele instelling die een locatie exploiteert met als kernfunctie het aanbieden van een gevarieerd en breed scala aan podiumkunsten. Een poppodium is kleiner dan een theater of concertzaal;</text:p>
              </text:list-item>
              <text:list-item text:style-override="id1-3-2-2-1-3-15">
                <text:number>o.</text:number>
                <text:p text:style-name="al">toneel- of theatervereniging: een culturele instelling die zich bezig houdt met toneel- of theaterlessen dan wel toneel- of theatervoorstellingen;</text:p>
              </text:list-item>
              <text:list-item text:style-override="id1-3-2-2-1-3-16">
                <text:number>p.</text:number>
                <text:p text:style-name="al">vaste lasten: jaarlijks terugkerende lasten in verband met huur, onderhoud, afschrijvingen, rente, verzekeringspremies, abonnementen, contributies en personeelskosten;</text:p>
              </text:list-item>
              <text:list-item text:style-override="id1-3-2-2-1-3-17">
                <text:number>q.</text:number>
                <text:p text:style-name="al">zangvereniging: een culturele instelling die zich bezig houdt met in groepsverband zing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 die voor subsidie in aanmerking komen</text:p>
            <text:list text:style-name="id1-3-2-2-3-2">
              <text:list-item text:style-override="id1-3-2-2-3-2">
                <text:number>1.</text:number>
                <text:p text:style-name="al">Subsidie kan uitsluitend worden verstrekt aan een aanvrager die valt onder de doelgroep zoals omschreven in artikel 4, voor tekorten in de exploitatie in de kalenderjaren 2020 en 2021 die aantoonbaar zijn ontstaan als gevolg van doorlopende vaste lasten en verminderde inkomsten of extra kosten in verband met de coronacrisis. </text:p>
              </text:list-item>
              <text:list-item text:style-override="id1-3-2-2-3-3">
                <text:number>2.</text:number>
                <text:p text:style-name="al">De extra kosten bestaan uitsluitend uit:</text:p>
                <text:list text:style-name="id1-3-2-2-3-3-3">
                  <text:list-item text:style-override="id1-3-2-2-3-3-3-1">
                    <text:number>a.</text:number>
                    <text:p text:style-name="al">de ontwikkeling van een aangepast programma of activiteiten als gevolg van COVID-19;</text:p>
                  </text:list-item>
                  <text:list-item text:style-override="id1-3-2-2-3-3-3-2">
                    <text:number>b.</text:number>
                    <text:p text:style-name="al">meerkosten bij de uitvoering van reguliere activiteiten; </text:p>
                  </text:list-item>
                  <text:list-item text:style-override="id1-3-2-2-3-3-3-3">
                    <text:number>c.</text:number>
                    <text:p text:style-name="al">kosten voor aanpassingen aan het gebouw of aan systemen.</text:p>
                  </text:list-item>
                </text:list>
              </text:list-item>
            </text:list>
          </text:section>
          <text:section text:name="artikel_id1-3-2-2-4" text:style-name="artikel">
            <text:p text:style-name="artikel_kop_titel"><text:span text:style-name="artikel_kop_label">Artikel</text:span> <text:span text:style-name="artikel_kop_nr">4</text:span> Doelgroep </text:p>
            <text:p text:style-name="al">Subsidie wordt uitsluitend verstrekt aan culturele instellingen en cultuurmakers die aantoonbare financiële schade ondervinden als gevolg van de coronacrisis en de in dit verband getroffen maatregelen, mits die culturele instelling en cultuurmaker voldoet aan de volgende vereisten:</text:p>
            <text:list text:style-name="id1-3-2-2-4-3">
              <text:list-item text:style-override="id1-3-2-2-4-3-1">
                <text:number>a.</text:number>
                <text:p text:style-name="al">gevestigd in de gemeente Altena;</text:p>
              </text:list-item>
              <text:list-item text:style-override="id1-3-2-2-4-3-2">
                <text:number>b.</text:number>
                <text:p text:style-name="al">verricht culturele activiteiten die met name zijn gericht op inwoners van de gemeente Altena;</text:p>
              </text:list-item>
              <text:list-item text:style-override="id1-3-2-2-4-3-3">
                <text:number>c.</text:number>
                <text:p text:style-name="al">is niet slechts gericht op de organisatie van incidentele evenementen; </text:p>
              </text:list-item>
              <text:list-item text:style-override="id1-3-2-2-4-3-4">
                <text:number>d.</text:number>
                <text:p text:style-name="al">lijdt financiële schade als gevolg van COVID-19;</text:p>
              </text:list-item>
              <text:list-item text:style-override="id1-3-2-2-4-3-5">
                <text:number>e.</text:number>
                <text:p text:style-name="al">heeft aantoonbaar gebruik gemaakt van vangnetmaatregelen van het Rijk zoals TOZO, TOGS, NOW en TVL of valt aantoonbaar buiten de kaders van de vangnetregelingen.</text:p>
              </text:list-item>
            </text:list>
          </text:section>
          <text:section text:name="artikel_id1-3-2-2-5" text:style-name="artikel">
            <text:p text:style-name="artikel_kop_titel"><text:span text:style-name="artikel_kop_label">Artikel</text:span> <text:span text:style-name="artikel_kop_nr">5.</text:span> Kosten die voor subsidie in aanmerking komen (subsidiabele kosten)</text:p>
            <text:p text:style-name="al">Alleen noodzakelijke vaste lasten of noodzakelijke meerkosten die niet op andere wijze kunnen worden bekostigd, komen voor subsidie in aanmerking.</text:p>
          </text:section>
          <text:section text:name="artikel_id1-3-2-2-6" text:style-name="artikel">
            <text:p text:style-name="artikel_kop_titel"><text:span text:style-name="artikel_kop_label">Artikel</text:span> <text:span text:style-name="artikel_kop_nr">6</text:span> Hoogte van de subsidie</text:p>
            <text:p text:style-name="al">De subsidie betreft een eenmalige bijdrage voor het jaar 2020/2021 en bedraagt maximaal het volgende:</text:p>
            <text:section text:name="table_id1-3-2-2-6-3" text:style-name="table">
              <text:p text:style-name="table_top"/>
              <table:table table:style-name="tgroup">
                <table:table-column table:style-name="id1-3-2-2-6-3-1-1"/>
                <table:table-column table:style-name="id1-3-2-2-6-3-1-2"/>
                <table:table-row table:style-name="row">
                  <table:table-cell table:style-name="entry" table:number-rows-spanned="1" table:number-columns-spanned="1">
                    <text:list text:style-name="id1-3-2-2-6-3-1-3-1-1-1">
                      <text:list-item text:style-override="id1-3-2-2-6-3-1-3-1-1-1-1">
                        <text:number>a.</text:number>
                        <text:p text:style-name="table_al">voor een bibliotheek: </text:p>
                      </text:list-item>
                    </text:list>
                  </table:table-cell>
                  <table:table-cell table:style-name="entry" table:number-rows-spanned="1" table:number-columns-spanned="1">
                    <text:p text:style-name="table_al">€ 135.000,-</text:p>
                  </table:table-cell>
                </table:table-row>
                <table:table-row table:style-name="row">
                  <table:table-cell table:style-name="entry" table:number-rows-spanned="1" table:number-columns-spanned="1">
                    <text:list text:style-name="id1-3-2-2-6-3-1-3-2-1-1">
                      <text:list-item text:style-override="id1-3-2-2-6-3-1-3-2-1-1-1">
                        <text:number>b.</text:number>
                        <text:p text:style-name="table_al">voor een museum: </text:p>
                      </text:list-item>
                    </text:list>
                  </table:table-cell>
                  <table:table-cell table:style-name="entry" table:number-rows-spanned="1" table:number-columns-spanned="1">
                    <text:p text:style-name="table_al">€ 110.000,-</text:p>
                  </table:table-cell>
                </table:table-row>
                <table:table-row table:style-name="row">
                  <table:table-cell table:style-name="entry" table:number-rows-spanned="1" table:number-columns-spanned="1">
                    <text:list text:style-name="id1-3-2-2-6-3-1-3-3-1-1">
                      <text:list-item text:style-override="id1-3-2-2-6-3-1-3-3-1-1-1">
                        <text:number>c.</text:number>
                        <text:p text:style-name="table_al">voor een poppodium: </text:p>
                      </text:list-item>
                    </text:list>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list text:style-name="id1-3-2-2-6-3-1-3-4-1-1">
                      <text:list-item text:style-override="id1-3-2-2-6-3-1-3-4-1-1-1">
                        <text:number>d.</text:number>
                        <text:p text:style-name="table_al">voor een cultuurmaker </text:p>
                        <text:p text:style-name="table_al">zonder aanspraak op vangnetmaatregelen van het Rijk:</text:p>
                      </text:list-item>
                    </text:list>
                  </table:table-cell>
                  <table:table-cell table:style-name="entry" table:number-rows-spanned="1" table:number-columns-spanned="1">
                    <text:p text:style-name="table_al"/>
                    <text:p text:style-name="table_al">€ 6.000,-</text:p>
                  </table:table-cell>
                </table:table-row>
                <table:table-row table:style-name="row">
                  <table:table-cell table:style-name="entry" table:number-rows-spanned="1" table:number-columns-spanned="1">
                    <text:list text:style-name="id1-3-2-2-6-3-1-3-5-1-1">
                      <text:list-item text:style-override="id1-3-2-2-6-3-1-3-5-1-1-1">
                        <text:number>e.</text:number>
                        <text:p text:style-name="table_al">voor een cultuurmaker </text:p>
                      </text:list-item>
                      <text:list-item text:style-override="id1-3-2-2-6-3-1-3-5-1-1-2">
                        <text:number/>
                        <text:p text:style-name="table_al">met aanspraak op</text:p>
                      </text:list-item>
                      <text:list-item text:style-override="id1-3-2-2-6-3-1-3-5-1-1-3">
                        <text:number/>
                        <text:p text:style-name="table_al">vangnetmaatregelen van het Rijk: </text:p>
                      </text:list-item>
                    </text:list>
                  </table:table-cell>
                  <table:table-cell table:style-name="entry" table:number-rows-spanned="1" table:number-columns-spanned="1">
                    <text:p text:style-name="table_al"/>
                    <text:p text:style-name="table_al"/>
                    <text:p text:style-name="table_al">€ 3.000,- </text:p>
                  </table:table-cell>
                </table:table-row>
                <table:table-row table:style-name="row">
                  <table:table-cell table:style-name="entry" table:number-rows-spanned="1" table:number-columns-spanned="1">
                    <text:list text:style-name="id1-3-2-2-6-3-1-3-6-1-1">
                      <text:list-item text:style-override="id1-3-2-2-6-3-1-3-6-1-1-1">
                        <text:number>f.</text:number>
                        <text:p text:style-name="table_al">voor een muziekvereniging: </text:p>
                      </text:list-item>
                    </text:list>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list text:style-name="id1-3-2-2-6-3-1-3-7-1-1">
                      <text:list-item text:style-override="id1-3-2-2-6-3-1-3-7-1-1-1">
                        <text:number>g.</text:number>
                        <text:p text:style-name="table_al">voor een toneel- of theatervereniging: </text:p>
                      </text:list-item>
                    </text:list>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list text:style-name="id1-3-2-2-6-3-1-3-8-1-1">
                      <text:list-item text:style-override="id1-3-2-2-6-3-1-3-8-1-1-1">
                        <text:number>h.</text:number>
                        <text:p text:style-name="table_al">voor een dansschool: </text:p>
                      </text:list-item>
                    </text:list>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list text:style-name="id1-3-2-2-6-3-1-3-9-1-1">
                      <text:list-item text:style-override="id1-3-2-2-6-3-1-3-9-1-1-1">
                        <text:number>i.</text:number>
                        <text:p text:style-name="table_al">voor een beeldende kunstinstelling: </text:p>
                      </text:list-item>
                    </text:list>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list text:style-name="id1-3-2-2-6-3-1-3-10-1-1">
                      <text:list-item text:style-override="id1-3-2-2-6-3-1-3-10-1-1-1">
                        <text:number>j.</text:number>
                        <text:p text:style-name="table_al">voor een gelegenheidskoor: </text:p>
                      </text:list-item>
                    </text:list>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list text:style-name="id1-3-2-2-6-3-1-3-11-1-1">
                      <text:list-item text:style-override="id1-3-2-2-6-3-1-3-11-1-1-1">
                        <text:number>k.</text:number>
                        <text:p text:style-name="table_al">voor een foto- en filminstelling: </text:p>
                      </text:list-item>
                    </text:list>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list text:style-name="id1-3-2-2-6-3-1-3-12-1-1">
                      <text:list-item text:style-override="id1-3-2-2-6-3-1-3-12-1-1-1">
                        <text:number>l.</text:number>
                        <text:p text:style-name="table_al">voor een erfgoedinstelling: </text:p>
                      </text:list-item>
                    </text:list>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list text:style-name="id1-3-2-2-6-3-1-3-13-1-1">
                      <text:list-item text:style-override="id1-3-2-2-6-3-1-3-13-1-1-1">
                        <text:number>m.</text:number>
                        <text:p text:style-name="table_al">voor een zangvereniging: </text:p>
                      </text:list-item>
                    </text:list>
                  </table:table-cell>
                  <table:table-cell table:style-name="entry" table:number-rows-spanned="1" table:number-columns-spanned="1">
                    <text:p text:style-name="table_al">€ 50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Subsidieplafond</text:p>
            <text:p text:style-name="al">Het subsidieplafond voor subsidie als bedoeld in artikel 3 wordt per aanvraagtijdvak door het college vastgesteld.</text:p>
          </text:section>
          <text:section text:name="artikel_id1-3-2-2-8" text:style-name="artikel">
            <text:p text:style-name="artikel_kop_titel"><text:span text:style-name="artikel_kop_label">Artikel</text:span> <text:span text:style-name="artikel_kop_nr">8</text:span> Wijze van verdeling</text:p>
            <text:p text:style-name="al">Bij overschrijding van het subsidieplafond verlaagt het college de maximale bedragen, zoals genoemd in artikel 6, met een gelijk percentage tot het niveau waarop het subsidieplafond niet wordt overschreden.</text:p>
          </text:section>
          <text:section text:name="artikel_id1-3-2-2-9" text:style-name="artikel">
            <text:p text:style-name="artikel_kop_titel"><text:span text:style-name="artikel_kop_label">Artikel</text:span> <text:span text:style-name="artikel_kop_nr">9</text:span> Indieningvereisten aanvraag subsidie</text:p>
            <text:list text:style-name="id1-3-2-2-9-2">
              <text:list-item text:style-override="id1-3-2-2-9-2">
                <text:number>1.</text:number>
                <text:p text:style-name="al">Een aanvraag wordt schriftelijk ingediend, voorzien van de gevraagde bewijsstukken.</text:p>
              </text:list-item>
              <text:list-item text:style-override="id1-3-2-2-9-3">
                <text:number>2.</text:number>
                <text:p text:style-name="al">Een subsidieaanvraag van een poppodium, een bibliotheek of een museum is, in afwijking van artikel 6 ASV, voorzien van de volgende bewijstukken:</text:p>
                <text:list text:style-name="id1-3-2-2-9-3-3">
                  <text:list-item text:style-override="id1-3-2-2-9-3-3-1">
                    <text:number>a.</text:number>
                    <text:p text:style-name="al">het financieel jaarverslag en de verlies- en winstrekening over 2019;</text:p>
                  </text:list-item>
                  <text:list-item text:style-override="id1-3-2-2-9-3-3-2">
                    <text:number>b.</text:number>
                    <text:p text:style-name="al">stukken waaruit blijkt dat een beroep is gedaan op de vangnetregelingen van het Rijk;</text:p>
                  </text:list-item>
                  <text:list-item text:style-override="id1-3-2-2-9-3-3-3">
                    <text:number>c.</text:number>
                    <text:p text:style-name="al">een overzicht van de vaste lasten;</text:p>
                  </text:list-item>
                  <text:list-item text:style-override="id1-3-2-2-9-3-3-4">
                    <text:number>d.</text:number>
                    <text:p text:style-name="al">een toelichting op het ontstane exploitatietekort;</text:p>
                  </text:list-item>
                  <text:list-item text:style-override="id1-3-2-2-9-3-3-5">
                    <text:number>e.</text:number>
                    <text:p text:style-name="al">een afschrift van de bankrekeningen;</text:p>
                  </text:list-item>
                </text:list>
              </text:list-item>
              <text:list-item text:style-override="id1-3-2-2-9-4">
                <text:number>3.</text:number>
                <text:p text:style-name="al">Andere subsidieaanvragen dan de aanvragen als bedoeld in lid 2, zijn, in afwijking van artikel 6 ASV, voorzien van:</text:p>
                <text:list text:style-name="id1-3-2-2-9-4-3">
                  <text:list-item text:style-override="id1-3-2-2-9-4-3-1">
                    <text:number>a.</text:number>
                    <text:p text:style-name="al">bewijstukken waaruit blijkt hoe hoog de vaste lasten zijn en hoe hoog de inkomstenderving is;</text:p>
                  </text:list-item>
                  <text:list-item text:style-override="id1-3-2-2-9-4-3-2">
                    <text:number>b.</text:number>
                    <text:p text:style-name="al">stukken waaruit blijkt dat een beroep is gedaan op de vangnetregelingen van het Rijk of waaruit blijkt dat deze vangnetregelingen niet van toepassing zijn. </text:p>
                  </text:list-item>
                </text:list>
              </text:list-item>
            </text:list>
          </text:section>
          <text:section text:name="artikel_id1-3-2-2-10" text:style-name="artikel">
            <text:p text:style-name="artikel_kop_titel"><text:span text:style-name="artikel_kop_label">Artikel</text:span> <text:span text:style-name="artikel_kop_nr">10</text:span> Aanvraagtermijn</text:p>
            <text:p text:style-name="al">Een aanvraag kan uitsluitend worden ingediend gedurende de periode van 1 februari 2021 tot 1 juni 2021.</text:p>
          </text:section>
          <text:section text:name="artikel_id1-3-2-2-11" text:style-name="artikel">
            <text:p text:style-name="artikel_kop_titel"><text:span text:style-name="artikel_kop_label">Artikel</text:span> <text:span text:style-name="artikel_kop_nr">11</text:span> Beslistermijn en vaststelling</text:p>
            <text:list text:style-name="id1-3-2-2-11-2">
              <text:list-item text:style-override="id1-3-2-2-11-2">
                <text:number>1.</text:number>
                <text:p text:style-name="al">Het college beslist op een ingediende aanvraag binnen 8 weken na 1 juni 2021.</text:p>
              </text:list-item>
              <text:list-item text:style-override="id1-3-2-2-11-3">
                <text:number>2.</text:number>
                <text:p text:style-name="al">Het college kan de beslistermijn éénmaal met 4 weken verlengen.</text:p>
              </text:list-item>
              <text:list-item text:style-override="id1-3-2-2-11-4">
                <text:number>3.</text:number>
                <text:p text:style-name="al">Het college stelt subsidies tot en met een bedrag van € 10.000,- direct vast.</text:p>
              </text:list-item>
              <text:list-item text:style-override="id1-3-2-2-11-5">
                <text:number>4.</text:number>
                <text:p text:style-name="al">In afwijking van artikel 15 ASV dient de subsidieontvanger bij subsidies van meer dan € 10.000,- uiterlijk 1 maart 2022 een aanvraag tot vaststelling in.</text:p>
              </text:list-item>
              <text:list-item text:style-override="id1-3-2-2-11-6">
                <text:number>5.</text:number>
                <text:p text:style-name="al">In afwijking van artikel 15 ASV bevat de aanvraag tot vaststelling een inhoudelijk verslag waaruit blijkt dat de subsidie is besteed aan het doel waarvoor deze is verstrekt en dat aan de verplichtingen die in de ASV, deze subsidieregeling of in de beschikking tot subsidieverlening zijn opgelegd, is voldaan.</text:p>
              </text:list-item>
            </text:list>
          </text:section>
          <text:section text:name="artikel_id1-3-2-2-12" text:style-name="artikel">
            <text:p text:style-name="artikel_kop_titel"><text:span text:style-name="artikel_kop_label">Artikel</text:span> <text:span text:style-name="artikel_kop_nr">12</text:span> Aanvullende weigeringsgronden</text:p>
            <text:p text:style-name="al">In aanvulling op de weigeringsgronden zoals opgenomen in artikel 4:35 Algemene wet bestuursrecht en in de ASV, kan een aanvraag geheel of gedeeltelijk geweigerd worden indien niet is voldaan aan het bepaalde in artikel 3, 4, 5, 9 of 10 van deze subsidieregeling.</text:p>
          </text:section>
          <text:section text:name="artikel_id1-3-2-2-13" text:style-name="artikel">
            <text:p text:style-name="artikel_kop_titel"><text:span text:style-name="artikel_kop_label">Artikel</text:span> <text:span text:style-name="artikel_kop_nr">13</text:span> Bevoorschotting</text:p>
            <text:p text:style-name="al">Na de beschikking tot subsidieverlening wordt de subsidie voor 100% bevoorschot.</text:p>
          </text:section>
          <text:section text:name="artikel_id1-3-2-2-14" text:style-name="artikel">
            <text:p text:style-name="artikel_kop_titel"><text:span text:style-name="artikel_kop_label">Artikel</text:span> <text:span text:style-name="artikel_kop_nr">14</text:span> Hardheidsclausule</text:p>
            <text:p text:style-name="al">Het college kan in bijzondere gevallen ten gunste van een belanghebbende afwijken van de bepalingen in deze subsidieregeling indien de toepassing leidt tot onbillijkheden van overwegende aard.</text:p>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ze regeling wordt aangehaald als: Tijdelijke Subsidieregeling compensatie kosten 2020/2021 voor lokale cultuurorganisaties in verband met COVID-19.</text:p>
              </text:list-item>
              <text:list-item text:style-override="id1-3-2-2-15-3">
                <text:number>2.</text:number>
                <text:p text:style-name="al">Zij treedt in werking met ingang van de dag volgende op die van bekendmaking en vervalt per 1 juli 2022. </text:p>
              </text:list-item>
            </text:list>
          </text:section>
        </text:section>
        <text:section text:name="regeling-sluiting_id1-3-2-3" text:style-name="regeling-sluiting">
          <text:section text:name="ondertekening_id1-3-2-3-1">
            <text:p><text:span text:style-name="functie">Aldus vastgesteld in de vergadering van 9 maart 2020.</text:span></text:p>
            <text:p><text:span text:style-name="functie"/></text:p>
            <text:p><text:span text:style-name="functie"/></text:p>
          </text:section>
          <text:section text:name="ondertekening_id1-3-2-3-2">
            <text:p><text:span text:style-name="functie">het college van burgemeester en wethouders van Altena,</text:span></text:p>
            <text:p><text:span text:style-name="functie">de secretaris,</text:span></text:p>
            <text:p><text:span text:style-name="functie">drs. A.J.E. van der Werf-Bramer </text:span></text:p>
            <text:p><text:span text:style-name="functie"/></text:p>
          </text:section>
          <text:section text:name="ondertekening_id1-3-2-3-3">
            <text:p><text:span text:style-name="functie"/></text:p>
            <text:p><text:span text:style-name="functie">de burgemeester,</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10012</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012</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012</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Altena</meta:user-defined>
    <meta:user-defined meta:name="OVERHEID.Informatietype/DC.type">officiële publicatie</meta:user-defined>
    <meta:user-defined meta:name="OVERHEIDgvop.Informatietype/DC.type">Verordeningen</meta:user-defined>
    <meta:user-defined meta:name="OVERHEID.Gemeente/OVERHEID.authority">Altena</meta:user-defined>
    <meta:user-defined meta:name="OVERHEID.Gemeente/DCTERMS.publisher">Altena</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DC.source">https://decentrale.regelgeving.overheid.nl/cvdr/xhtmloutput/actueel/Altena/CVDR620178.html</meta:user-defined>
    <meta:user-defined meta:name="DCTERMS.alternative">Tijdelijke Subsidieregeling compensatie kosten 2020/2021 voor lokale cultuurorganisaties in verband met COVID-19</meta:user-defined>
    <dc:language>nl</dc:language>
    <meta:user-defined meta:name="OVERHEID.Gemeente/DC.spatial">Altena</meta:user-defined>
    <meta:user-defined meta:name="DC.title">Besluit van het college van burgemeester en wethouders van de gemeente Altena houdende regels omtrent de tijdelijke subsidie voor lokale cultuurorganisaties (Tijdelijke Subsidieregeling compensatie kosten 2020/2021 voor lokale cultuurorganisaties in verband met COVID-19)</meta:user-defined>
    <meta:user-defined meta:name="DCTERMS.W3CDTF/DCTERMS.available">2021-04-09</meta:user-defined>
    <meta:user-defined meta:name="DCTERMS.W3CDTF/OVERHEIDop.jaargang">2021</meta:user-defined>
    <meta:user-defined meta:name="OVERHEIDop.publicationIssue">110012</meta:user-defined>
    <meta:user-defined meta:name="OVERHEIDop.betreftRegeling">CVDR656449_1</meta:user-defined>
    <meta:user-defined meta:name="xs:date/OVERHEIDop.startdatum">2021-04-10</meta:user-defined>
    <meta:user-defined meta:name="OVERHEIDop.GmbID/DC.identifier">gmb-2021-110012</meta:user-defined>
    <meta:user-defined meta:name="OVERHEIDop.versieInformatie"/>
  </office:meta>
</office:document-meta>
</file>