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 gemeente Beek 2022</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de dat het gemeentebestuur de ontwikkeling en participatie van de jeugd wil bevorderen door het verstrekken van subsidies voor activiteiten die daaraan bijdragen;</text:p>
            <text:p text:style-name="al">gelet op de Algemene subsidieverordening gemeente Beek 2022;</text:p>
            <text:p text:style-name="al">besluit vast te stellen de Subsidieregeling jeugd gemeente B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Asv: Algemene subsidieverordening gemeente Beek 2022;</text:p>
              </text:list-item>
              <text:list-item text:style-override="id1-3-2-2-1-3-2">
                <text:number>b.</text:number>
                <text:p text:style-name="al"> jeugd: een inwoner van de gemeente Beek in de leeftijd tot en met 18 jaar;</text:p>
              </text:list-item>
              <text:list-item text:style-override="id1-3-2-2-1-3-3">
                <text:number>c.</text:number>
                <text:p text:style-name="al"> lid: een contributie betalend lid, dat woonachtig is in de gemeente Beek en actief deelneemt aan de vereniging of stichting; </text:p>
              </text:list-item>
              <text:list-item text:style-override="id1-3-2-2-1-3-4">
                <text:number>d.</text:number>
                <text:p text:style-name="al"> vereniging of stichting: een vereniging of stichting zonder winstoogmerk die hoofdzakelijk met behulp van vrijwilligers activiteiten voor de jeugd organis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ontwikkeling en participatie van de jeugd in de gemeente Bee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of stichtingen die activiteiten organiseren voor de jeugd in de gemeente Beek.</text:p>
          </text:section>
          <text:section text:name="artikel_id1-3-2-2-5" text:style-name="artikel">
            <text:p text:style-name="artikel_kop_titel"><text:span text:style-name="artikel_kop_label">Artikel</text:span> <text:span text:style-name="artikel_kop_nr">5.</text:span> Hoogte van de subsidie</text:p>
            <text:p text:style-name="al">De jaarlijkse subsidie wordt als volgt berekend:</text:p>
            <text:list text:style-name="id1-3-2-2-5-3">
              <text:list-item text:style-override="id1-3-2-2-5-3-1">
                <text:number>a.</text:number>
                <text:p text:style-name="al"> voor een scoutingsorganisatie: </text:p>
                <text:list text:style-name="id1-3-2-2-5-3-1-3">
                  <text:list-item text:style-override="id1-3-2-2-5-3-1-3-1">
                    <text:number>-</text:number>
                    <text:p text:style-name="al">€ 35 per jeugdlid;</text:p>
                  </text:list-item>
                  <text:list-item text:style-override="id1-3-2-2-5-3-1-3-2">
                    <text:number>-</text:number>
                    <text:p text:style-name="al">€ 15 per volwassen lid;</text:p>
                  </text:list-item>
                  <text:list-item text:style-override="id1-3-2-2-5-3-1-3-3">
                    <text:number>-</text:number>
                    <text:p text:style-name="al">aanvullend € 50 per lid met een beperking;</text:p>
                  </text:list-item>
                </text:list>
              </text:list-item>
              <text:list-item text:style-override="id1-3-2-2-5-3-2">
                <text:number>b.</text:number>
                <text:p text:style-name="al"> voor een kindervakantiewerk-organisatie: € 4,50 per Beekse deelnemer per dag;</text:p>
              </text:list-item>
              <text:list-item text:style-override="id1-3-2-2-5-3-3">
                <text:number>c.</text:number>
                <text:p text:style-name="al"> voor natuur- en milieueducatie van CNME op de Beekse basisscholen: maximaal € 1.500, met een maximum van € 300 per school;</text:p>
              </text:list-item>
              <text:list-item text:style-override="id1-3-2-2-5-3-4">
                <text:number>d.</text:number>
                <text:p text:style-name="al"> voor educatieve lessen over mensen met een beperking van Stichting GIPS op de Beekse basisscholen: maximaal € 500, met een maximum van € 100 per school;</text:p>
              </text:list-item>
              <text:list-item text:style-override="id1-3-2-2-5-3-5">
                <text:number>e.</text:number>
                <text:p text:style-name="al"> voor het onderhoud aan en het beheer van een speeltuin: € 925 voor Stichting Speeltuin De Kabouter.</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 1. </text:number>
                <text:p text:style-name="al"> Het subsidieplafond bedraagt € 15.000 per jaar (exclusief indexering). </text:p>
              </text:list-item>
              <text:list-item text:style-override="id1-3-2-2-6-3">
                <text:number> 2. </text:number>
                <text:p text:style-name="al"> Het subsidieplafond is onder voorbehoud van vaststelling van de programmabegroting door de gemeenteraa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worden alle subsidies binnen dat subsidieplafond naar evenredigheid gekort met het percentage waarmee het subsidieplafond wordt overschreden. </text:p>
          </text:section>
          <text:section text:name="artikel_id1-3-2-2-8" text:style-name="artikel">
            <text:p text:style-name="artikel_kop_titel"><text:span text:style-name="artikel_kop_label">Artikel</text:span> <text:span text:style-name="artikel_kop_nr">8.</text:span> Aanvraag</text:p>
            <text:p text:style-name="al">Een subsidieaanvraag wordt schriftelijk ingediend bij het college met gebruikmaking van het hiervoor bestemde aanvraagformulier.</text:p>
          </text:section>
          <text:section text:name="artikel_id1-3-2-2-9" text:style-name="artikel">
            <text:p text:style-name="artikel_kop_titel"><text:span text:style-name="artikel_kop_label">Artikel</text:span> <text:span text:style-name="artikel_kop_nr">9.</text:span> Aanvraagtermijn</text:p>
            <text:p text:style-name="al">Een subsidieaanvraag wordt, in afwijking van de Asv, ingediend uiterlijk 1 oktober voorafgaand aan het jaar of de jaren waarop de aanvraag betrekking heeft.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 Deze subsidieregeling wordt aangehaald als: Subsidieregeling jeugd gemeente Beek 2022.</text:p>
              </text:list-item>
              <text:list-item text:style-override="id1-3-2-2-10-3">
                <text:number> 2. </text:number>
                <text:p text:style-name="al"> Deze subsidieregeling treedt in werking op de dag na bekendmaking.</text:p>
              </text:list-item>
              <text:list-item text:style-override="id1-3-2-2-10-4">
                <text:number> 3. </text:number>
                <text:p text:style-name="al"> Op subsidieaanvragen die zijn ingediend voor deze datum, zijn de bepalingen van het Beleidskaders en subsidieregels gemeente Beek 2018 van toepass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001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Financiën | Organisatie en beleid</meta:user-defined>
    <meta:user-defined meta:name="DC.source">N.v.t.</meta:user-defined>
    <meta:user-defined meta:name="DCTERMS.alternative">Subsidieregeling jeugd gemeente Beek 2022</meta:user-defined>
    <dc:language>nl</dc:language>
    <meta:user-defined meta:name="OVERHEID.Gemeente/DC.spatial">Beek</meta:user-defined>
    <meta:user-defined meta:name="DC.title">Subsidieregeling jeugd gemeente Beek 2022</meta:user-defined>
    <meta:user-defined meta:name="DCTERMS.W3CDTF/DCTERMS.available">2021-04-09</meta:user-defined>
    <meta:user-defined meta:name="DCTERMS.W3CDTF/OVERHEIDop.jaargang">2021</meta:user-defined>
    <meta:user-defined meta:name="OVERHEIDop.publicationIssue">110011</meta:user-defined>
    <meta:user-defined meta:name="OVERHEIDop.betreftRegeling">CVDR656448_1</meta:user-defined>
    <meta:user-defined meta:name="xs:date/OVERHEIDop.startdatum">2021-04-10</meta:user-defined>
    <meta:user-defined meta:name="OVERHEIDop.GmbID/DC.identifier">gmb-2021-110011</meta:user-defined>
    <meta:user-defined meta:name="OVERHEIDop.versieInformatie"/>
  </office:meta>
</office:document-meta>
</file>