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mantelzorgwoning, Reviuslaan 26 (zaaknummer: 0193ESUITE73824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eviuslaan 26</text:span>
            <text:span text:style-name="nadrukvet">–</text:span> ontvangen 1 april 2021 voor het bouwen van een mantelzorgwoning op eigen perceel met hoofdbe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003</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03</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03</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359.09 503978.147</meta:user-defined>
    <meta:user-defined meta:name="DC.title">Aanvraag Omgevingsvergunning, bouwen mantelzorgwoning, Reviuslaan 26 (zaaknummer: 0193ESUITE738242021)</meta:user-defined>
    <meta:user-defined meta:name="OVERHEID.PostcodeHuisnummer/OVERHEIDop.postcodeHuisnummer">8024CE 26</meta:user-defined>
    <meta:user-defined meta:name="OVERHEIDop.straatnaam">Reviuslaan</meta:user-defined>
    <meta:user-defined meta:name="OVERHEIDop.woonplaats">Zwolle</meta:user-defined>
    <meta:user-defined meta:name="DCTERMS.W3CDTF/DCTERMS.available">2021-04-09</meta:user-defined>
    <meta:user-defined meta:name="DCTERMS.W3CDTF/OVERHEIDop.jaargang">2021</meta:user-defined>
    <meta:user-defined meta:name="OVERHEIDop.publicationIssue">110003</meta:user-defined>
    <meta:user-defined meta:name="OVERHEIDop.GmbID/DC.identifier">gmb-2021-110003</meta:user-defined>
    <meta:user-defined meta:name="OVERHEIDop.versieInformatie"/>
  </office:meta>
</office:document-meta>
</file>