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 gemeente Beek 2022</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overwegende dat het gemeentebestuur de sportparticipatie wil bevorderen door het verstrekken van subsidies voor activiteiten die daaraan bijdragen;</text:p>
            <text:p text:style-name="al">gelet op de Algemene subsidieverordening gemeente Beek 2022;</text:p>
            <text:p text:style-name="al">besluit vast te stellen de Subsidieregeling sport gemeente Bee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55+ lid: een lid dat op 1 januari van het desbetreffende subsidiejaar 55 jaar of ouder is;</text:p>
              </text:list-item>
              <text:list-item text:style-override="id1-3-2-2-1-3-2">
                <text:number>b.</text:number>
                <text:p text:style-name="al"> jeugdlid: een lid dat op 1 januari van het desbetreffende subsidiejaar 18 jaar of jonger is;</text:p>
              </text:list-item>
              <text:list-item text:style-override="id1-3-2-2-1-3-3">
                <text:number>c.</text:number>
                <text:p text:style-name="al"> lid: een contributie betalend lid, dat woonachtig is in de gemeente Beek en actief deelneemt aan de sportactiviteiten van de sportvereniging (het woonplaatsbeginsel is niet van toepassing bij leden met een beperking); </text:p>
              </text:list-item>
              <text:list-item text:style-override="id1-3-2-2-1-3-4">
                <text:number>d.</text:number>
                <text:p text:style-name="al"> lid met een beperking: een lid met een verstandelijke of lichamelijke beperking dat extra begeleiding en/of voorzieningen nodig heeft om te kunnen deelnemen aan de activiteiten (voor Stichting Bijzonder In Beweging geldt het aantal deelnemers uit de gemeente Beek);</text:p>
              </text:list-item>
              <text:list-item text:style-override="id1-3-2-2-1-3-5">
                <text:number>e.</text:number>
                <text:p text:style-name="al"> sportparticipatie: de sport- en beweegdeelname van inwoners uit de gemeente Beek;</text:p>
              </text:list-item>
              <text:list-item text:style-override="id1-3-2-2-1-3-6">
                <text:number>f.</text:number>
                <text:p text:style-name="al"> vereniging of stichting: een vereniging of stichting zonder winstoogmerk die hoofdzakelijk met behulp van vrijwilligers sport- en beweegactiviteiten organisee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het bevorderen van de sportparticipatie van inwoners uit de gemeente Beek.</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en stichtingen die structureel sport- en beweegactiviteiten organiseren in de gemeente Beek. </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 1. </text:number>
                <text:p text:style-name="al"> De hoogte van de jaarlijkse subsidie bedraagt:</text:p>
                <text:list text:style-name="id1-3-2-2-5-2-3">
                  <text:list-item text:style-override="id1-3-2-2-5-2-3-1">
                    <text:number>a.</text:number>
                    <text:p text:style-name="al">€ 30 per jeugdlid; </text:p>
                  </text:list-item>
                  <text:list-item text:style-override="id1-3-2-2-5-2-3-2">
                    <text:number>b.</text:number>
                    <text:p text:style-name="al"> € 10 per 55+ lid;</text:p>
                  </text:list-item>
                  <text:list-item text:style-override="id1-3-2-2-5-2-3-3">
                    <text:number>c.</text:number>
                    <text:p text:style-name="al"> aanvullend € 50 per lid met een beperking.</text:p>
                  </text:list-item>
                </text:list>
              </text:list-item>
              <text:list-item text:style-override="id1-3-2-2-5-3">
                <text:number> 2. </text:number>
                <text:p text:style-name="al"> Een in de gemeente Beek gevestigde vereniging of stichting, die sportactiviteiten organiseert voor jeugdleden, 55+ leden en/of leden met een beperking, ontvangt 50% korting op de huurkosten van de gemeentelijke binnensportaccommodaties (sporthal, zwembad of gymzalen). Deze subsidie wordt automatisch verrekend in de facturen van Stichting de Haamen aan de vereniging of stichting.</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 1. </text:number>
                <text:p text:style-name="al"> Het subsidieplafond voor de jaarlijkse subsidie, zoals beschreven in artikel 5:1, bedraagt € 27.500 per jaar (exclusief indexering).</text:p>
              </text:list-item>
              <text:list-item text:style-override="id1-3-2-2-6-3">
                <text:number> 2. </text:number>
                <text:p text:style-name="al"> Het subsidieplafond is onder voorbehoud van vaststelling van de programmabegroting door de gemeenteraad.</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Indien het subsidieplafond ontoereikend is voor honorering van alle aanvragen die voldoen aan de subsidiecriteria, worden alle subsidies binnen dat subsidieplafond naar evenredigheid gekort met het percentage waarmee het subsidieplafond wordt overschreden. </text:p>
          </text:section>
          <text:section text:name="artikel_id1-3-2-2-8" text:style-name="artikel">
            <text:p text:style-name="artikel_kop_titel"><text:span text:style-name="artikel_kop_label">Artikel</text:span> <text:span text:style-name="artikel_kop_nr">8.</text:span> Aanvraag</text:p>
            <text:p text:style-name="al">Een subsidieaanvraag wordt schriftelijk ingediend bij het college met gebruikmaking van het hiervoor bestemde aanvraagformulier.</text:p>
          </text:section>
          <text:section text:name="artikel_id1-3-2-2-9" text:style-name="artikel">
            <text:p text:style-name="artikel_kop_titel"><text:span text:style-name="artikel_kop_label">Artikel</text:span> <text:span text:style-name="artikel_kop_nr">9.</text:span> Aanvraagtermijn</text:p>
            <text:p text:style-name="al">Een subsidieaanvraag wordt, in afwijking van de Asv, ingediend uiterlijk 1 oktober voorafgaand aan het jaar of de jaren waarop de aanvraag betrekking heeft.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 Deze subsidieregeling wordt aangehaald als: Subsidieregeling sport gemeente Beek 2022.</text:p>
              </text:list-item>
              <text:list-item text:style-override="id1-3-2-2-10-3">
                <text:number> 2. </text:number>
                <text:p text:style-name="al"> Deze subsidieregeling treedt in werking op de dag na bekendmaking.</text:p>
              </text:list-item>
              <text:list-item text:style-override="id1-3-2-2-10-4">
                <text:number> 3. </text:number>
                <text:p text:style-name="al"> Op subsidieaanvragen die zijn ingediend voor deze datum, zijn de bepalingen van het Beleidskaders en subsidieregels gemeente Beek 2018 van toepassing.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000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Financiën | Organisatie en beleid</meta:user-defined>
    <meta:user-defined meta:name="DC.source">N.v.t.</meta:user-defined>
    <meta:user-defined meta:name="DCTERMS.alternative">Subsidieregeling sport gemeente Beek 2022</meta:user-defined>
    <dc:language>nl</dc:language>
    <meta:user-defined meta:name="OVERHEID.Gemeente/DC.spatial">Beek</meta:user-defined>
    <meta:user-defined meta:name="DC.title">Subsidieregeling sport gemeente Beek 2022</meta:user-defined>
    <meta:user-defined meta:name="DCTERMS.W3CDTF/DCTERMS.available">2021-04-09</meta:user-defined>
    <meta:user-defined meta:name="DCTERMS.W3CDTF/OVERHEIDop.jaargang">2021</meta:user-defined>
    <meta:user-defined meta:name="OVERHEIDop.publicationIssue">110002</meta:user-defined>
    <meta:user-defined meta:name="OVERHEIDop.betreftRegeling">CVDR656443_1</meta:user-defined>
    <meta:user-defined meta:name="xs:date/OVERHEIDop.startdatum">2021-04-10</meta:user-defined>
    <meta:user-defined meta:name="OVERHEIDop.GmbID/DC.identifier">gmb-2021-110002</meta:user-defined>
    <meta:user-defined meta:name="OVERHEIDop.versieInformatie"/>
  </office:meta>
</office:document-meta>
</file>