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4105) achter Veursestraatweg 294a Leidschendam tijdelijk in depot opslaan van bomen ten behoeve van de hoofdstructuur van ontwikkellocatie Vlietvoorde voor de duur van maximaal e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in depot opslaan van bomen ten behoeve van de hoofdstructuur van ontwikkellocatie Vlietvoorde voor de duur van maximaal een jaar.</text:p>
            <text:p text:style-name="common-al">
            <text:span text:style-name="nadrukvet">Datum bekendmaking besluit: </text:span>7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0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54 457575.99</meta:user-defined>
    <meta:user-defined meta:name="DC.title">Verleende omgevingsvergunning (kenmerk 724105) achter Veursestraatweg 294a Leidschendam tijdelijk in depot opslaan van bomen ten behoeve van de hoofdstructuur van ontwikkellocatie Vlietvoorde voor de duur van maximaal een jaar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01</meta:user-defined>
    <meta:user-defined meta:name="OVERHEIDop.GmbID/DC.identifier">gmb-2021-110001</meta:user-defined>
    <meta:user-defined meta:name="OVERHEIDop.versieInformatie"/>
  </office:meta>
</office:document-meta>
</file>