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allen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1 een besluit genomen op de aanvraag met zaaknummer V-2020-7151 voor een omgevingsvergunning : het renoveren van gebouw Langezijds, op locatie Hallenweg 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ilieu (neutraal wijziging)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april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9993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99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99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188.03 473229.35</meta:user-defined>
    <meta:user-defined meta:name="DC.title">Kennisgeving besluit op aanvraag omgevingsvergunning  Hallenweg 8</meta:user-defined>
    <meta:user-defined meta:name="OVERHEID.PostcodeHuisnummer/OVERHEIDop.postcodeHuisnummer">7522NH 8</meta:user-defined>
    <meta:user-defined meta:name="OVERHEIDop.straatnaam">Hallenweg</meta:user-defined>
    <meta:user-defined meta:name="OVERHEIDop.woonplaats">Ensched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9993</meta:user-defined>
    <meta:user-defined meta:name="OVERHEIDop.GmbID/DC.identifier">gmb-2021-109993</meta:user-defined>
    <meta:user-defined meta:name="OVERHEIDop.versieInformatie"/>
  </office:meta>
</office:document-meta>
</file>