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Waalhavenstraat 17, 1171 JC, vervangen gedeeltelijk van het bestaande dakkapel en overige veranderingen aan het bestaande pand, verzenddatum 01-04-2021, zaaknummer 4371462, olonummer 57067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990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9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9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133.624 483159.87</meta:user-defined>
    <meta:user-defined meta:name="DC.title">Verleende omgevingsvergunning, Badhoevedorp, Waalhavenstraat 17, 1171 JC, vervangen gedeeltelijk van het bestaande dakkapel en overige veranderingen aan het bestaande pand, verzenddatum 01-04-2021, zaaknummer 4371462, olonummer 5706791.</meta:user-defined>
    <meta:user-defined meta:name="OVERHEID.PostcodeHuisnummer/OVERHEIDop.postcodeHuisnummer">1171JC 17</meta:user-defined>
    <meta:user-defined meta:name="OVERHEIDop.straatnaam">Waalhavenstraat</meta:user-defined>
    <meta:user-defined meta:name="OVERHEIDop.woonplaats">Badhoevedorp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990</meta:user-defined>
    <meta:user-defined meta:name="OVERHEIDop.GmbID/DC.identifier">gmb-2021-109990</meta:user-defined>
    <meta:user-defined meta:name="OVERHEIDop.versieInformatie"/>
  </office:meta>
</office:document-meta>
</file>