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ssersweg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1 een aanvraag omgevingsvergunning ontvangen voor de verbouwing / aanpassing van een schuur op locatie Vissersweg 2 te Meijel. De aanvraag is geregistreerd onder zaaknummer 189423793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9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24.24 370722.4</meta:user-defined>
    <meta:user-defined meta:name="DC.title">Aanvraag omgevingsvergunning Vissersweg 2 te Meijel</meta:user-defined>
    <meta:user-defined meta:name="OVERHEID.PostcodeHuisnummer/OVERHEIDop.postcodeHuisnummer">5768PW 2</meta:user-defined>
    <meta:user-defined meta:name="OVERHEIDop.straatnaam">Vissersweg</meta:user-defined>
    <meta:user-defined meta:name="OVERHEIDop.woonplaats">Meij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85</meta:user-defined>
    <meta:user-defined meta:name="OVERHEIDop.GmbID/DC.identifier">gmb-2021-109985</meta:user-defined>
    <meta:user-defined meta:name="OVERHEIDop.versieInformatie"/>
  </office:meta>
</office:document-meta>
</file>