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j Toerenburg 20 in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028 voor een omgevingsvergunning op locatie Nij Toerenburg 20 in St.-Annaparochie. De vergunning is toegekend. Het besluit betreft het vervangen van een bijgebouw. Het besluit is verzonden op 7 april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09981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981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981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025.68 587734.93</meta:user-defined>
    <meta:user-defined meta:name="DC.title">Kennisgeving besluit op aanvraag omgevingsvergunning Nij Toerenburg 20 in St.-Annaparochie</meta:user-defined>
    <meta:user-defined meta:name="OVERHEID.PostcodeHuisnummer/OVERHEIDop.postcodeHuisnummer">9076MA 20</meta:user-defined>
    <meta:user-defined meta:name="OVERHEIDop.straatnaam">Nij Toerenburg</meta:user-defined>
    <meta:user-defined meta:name="OVERHEIDop.woonplaats">St.-Annaparochie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9981</meta:user-defined>
    <meta:user-defined meta:name="OVERHEIDop.GmbID/DC.identifier">gmb-2021-109981</meta:user-defined>
    <meta:user-defined meta:name="OVERHEIDop.versieInformatie"/>
  </office:meta>
</office:document-meta>
</file>