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8 bomen, 07-04-2021, zaaknummer 4695025, olonummer 5974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kappen van 8 bomen, 07-04-2021, zaaknummer 4695025, olonummer 5974381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1-04-09</meta:user-defined>
    <meta:user-defined meta:name="DCTERMS.W3CDTF/OVERHEIDop.jaargang">2021</meta:user-defined>
    <meta:user-defined meta:name="OVERHEIDop.externeBijlage">Rooilijst|exb-2021-21065</meta:user-defined>
    <meta:user-defined meta:name="OVERHEIDop.publicationIssue">109980</meta:user-defined>
    <meta:user-defined meta:name="OVERHEIDop.GmbID/DC.identifier">gmb-2021-109980</meta:user-defined>
    <meta:user-defined meta:name="OVERHEIDop.versieInformatie"/>
  </office:meta>
</office:document-meta>
</file>