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Karreweg-Noord 10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maart 2021 een melding inrit ontvangen voor het verplaatsen van een inrit van 6 meter op de locatie Karreweg-Noord 10 te Kessel. De melding is geregistreerd onder zaaknummer 18942367455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9979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97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97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787.04 366663.2</meta:user-defined>
    <meta:user-defined meta:name="DC.title">melding inrit Karreweg-Noord 10 te Kessel</meta:user-defined>
    <meta:user-defined meta:name="OVERHEID.PostcodeHuisnummer/OVERHEIDop.postcodeHuisnummer">5995ME 10</meta:user-defined>
    <meta:user-defined meta:name="OVERHEIDop.straatnaam">Karreweg-Noord</meta:user-defined>
    <meta:user-defined meta:name="OVERHEIDop.woonplaats">Kessel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979</meta:user-defined>
    <meta:user-defined meta:name="OVERHEIDop.GmbID/DC.identifier">gmb-2021-109979</meta:user-defined>
    <meta:user-defined meta:name="OVERHEIDop.versieInformatie"/>
  </office:meta>
</office:document-meta>
</file>