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style:style style:family="table-column" style:parent-style-name="colspec" style:name="id1-3-2-2-5-3-2-1-1">
      <style:table-column-properties/>
    </style:style>
    <style:style style:family="table-column" style:parent-style-name="colspec" style:name="id1-3-2-2-5-3-2-1-2">
      <style:table-column-properties/>
    </style:style>
    <style:style style:family="table-column" style:parent-style-name="colspec" style:name="id1-3-2-2-5-3-2-1-3">
      <style:table-column-properties/>
    </style:style>
    <style:style style:family="table-column" style:parent-style-name="colspec" style:name="id1-3-2-2-5-3-2-1-4">
      <style:table-column-properties/>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nadere regels omtrent afvalstoffen (Uitvoeringsbesluit behorende bij de Afvalstoffenverordening gemeente Vijfheerenlanden 2021)</text:p>
      <text:section text:name="regeling_id1-3-2" text:style-name="regeling">
        <text:section text:name="aanhef_id1-3-2-1" text:style-name="aanhef">
          <text:section text:name="preambule_id1-3-2-1-1" text:style-name="preambule">
            <text:p text:style-name="al">Het college van de gemeente Vijfheerenlanden, overwegende dat het in het belang van een doelmatige verwijdering van huishoudelijke afvalstoffen wenselijk is nadere regels te stellen, </text:p>
            <text:p text:style-name="al">gelet op de bepalingen van de Afvalstoffenverordening Vijfheerenlanden 2021;</text:p>
            <text:p text:style-name="al"/>
            <text:p text:style-name="al">B E S L U I T:</text:p>
            <text:p text:style-name="al">het Uitvoeringsbesluit behorende bij Afvalstoffenverordening Vijfheerenland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een definitie van dit Uitvoeringsbesluit gebruikte begrippen wordt verwezen naar en aangesloten bij de definities zoals weergegeven in de Wet milieubeheer en verwezen naar en aangesloten bij de Afvalstoffenverordening Vijfheerenlanden 2021.</text:p>
          </text:section>
          <text:section text:name="artikel_id1-3-2-2-2" text:style-name="artikel">
            <text:p text:style-name="artikel_kop_titel"><text:span text:style-name="artikel_kop_label">Artikel</text:span> <text:span text:style-name="artikel_kop_nr">2.</text:span> Aanwijzing van de inzameldienst </text:p>
            <text:p text:style-name="al">Als inzameldienst op grond van artikel 3, eerste lid, van de Afvalstoffenverordening Vijfheerenlanden 2021 wordt aangewezen Reinigingsdienst Waardlanden gevestigd te Gorinchem, mede conform de statuten van de Gemeenschappelijke Regeling Reinigingsdienst Waardlanden, vastgesteld in 2013, herzien in 2015 en 2019.</text:p>
          </text:section>
          <text:section text:name="artikel_id1-3-2-2-3" text:style-name="artikel">
            <text:p text:style-name="artikel_kop_titel"><text:span text:style-name="artikel_kop_label">Artikel</text:span> <text:span text:style-name="artikel_kop_nr">3.</text:span> Regulering van andere inzamelaars </text:p>
            <text:p text:style-name="al">Reinigingsdienst Waardlanden kan, namens het college van burgemeester en wethouders van de gemeente Vijfheerenlanden, andere inzamelaars aanwijzen voor de inzameling van afvalstoffen zoals genoemd in artikel 4, eerste lid sub a, van de Afvalstoffenverordening Vijfheerenlanden 2021.</text:p>
          </text:section>
          <text:section text:name="artikel_id1-3-2-2-4" text:style-name="artikel">
            <text:p text:style-name="artikel_kop_titel"><text:span text:style-name="artikel_kop_label">Artikel</text:span> <text:span text:style-name="artikel_kop_nr">4.</text:span> Aanwijzing van inzamelplaats</text:p>
            <text:list text:style-name="id1-3-2-2-4-2">
              <text:list-item text:style-override="id1-3-2-2-4-2">
                <text:number>1.</text:number>
                <text:p text:style-name="al">In de gemeente Vijfheerenlanden zijn twee plekken aangewezen waar huishoudelijke afvalstoffen achtergelaten kunnen worden: Afvalbrengstation Leerdam, Handelstraat 15, 4132 HT Leerdam en Afvalbrengstation Vianen, Sportlaan 4, 4131 NN Vianen.</text:p>
              </text:list-item>
              <text:list-item text:style-override="id1-3-2-2-4-3">
                <text:number>2.</text:number>
                <text:p text:style-name="al">Het is inwoners van de gemeente Vijfheerenlanden tevens toegestaan huishoudelijke afvalstoffen achter te laten op de andere inzamelplaatsen van de inzameldienst. De locaties van deze inzamelplaatsen zijn te vinden op de website van de inzameldienst. </text:p>
              </text:list-item>
            </text:list>
          </text:section>
          <text:section text:name="artikel_id1-3-2-2-5" text:style-name="artikel">
            <text:p text:style-name="artikel_kop_titel"><text:span text:style-name="artikel_kop_label">Artikel</text:span> <text:span text:style-name="artikel_kop_nr">5.</text:span> Afvalscheiding</text:p>
            <text:list text:style-name="id1-3-2-2-5-2">
              <text:list-item text:style-override="id1-3-2-2-5-2">
                <text:number>1.</text:number>
                <text:p text:style-name="al">Burgemeester en wethouders stellen op grond van artikel 7, eerste lid Afvalstoffenverordening Vijfheerenlanden 2021 de locatie van inzameling en de frequentie van de bestanddelen van huishoudelijk afvalstoffen als volgt vast:</text:p>
              </text:list-item>
              <text:list-item text:style-override="id1-3-2-2-5-3">
                <text:number/>
                <text:p><draw:frame draw:style-name="lidiv"><draw:text-box ofo:max-width="15.3cm" ofo:min-height="1cm" ofo:min-width="5cm"><text:section text:name="table_id1-3-2-2-5-3-2" text:style-name="table"><text:p text:style-name="table_top"/>
              <table:table table:style-name="tgroup">
                <table:table-column table:style-name="id1-3-2-2-5-3-2-1-1"/>
                <table:table-column table:style-name="id1-3-2-2-5-3-2-1-2"/>
                <table:table-column table:style-name="id1-3-2-2-5-3-2-1-3"/>
                <table:table-column table:style-name="id1-3-2-2-5-3-2-1-4"/>
                
                  <table:table-row table:style-name="row">
                    <table:table-cell table:style-name="cell_frame_all" table:number-rows-spanned="1" table:number-columns-spanned="1">
                      <text:p text:style-name="table_al">
                        <text:span text:style-name="nadrukvet">Huishuidelijke afvalstof</text:span>
                      </text:p>
                    </table:table-cell>
                    <table:table-cell table:style-name="cell_frame_all" table:number-rows-spanned="1" table:number-columns-spanned="3">
                      <text:p text:style-name="table_al">
                        <text:span text:style-name="nadrukvet">Locatie en Inzamelfreque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 een perceel</text:span>
                      </text:p>
                    </table:table-cell>
                    <table:table-cell table:style-name="cell_frame_all" table:number-rows-spanned="1" table:number-columns-spanned="1">
                      <text:p text:style-name="table_al">
                        <text:span text:style-name="nadrukvet">Nabij een perceel </text:span>
                      </text:p>
                    </table:table-cell>
                    <table:table-cell table:style-name="cell_frame_all" table:number-rows-spanned="1" table:number-columns-spanned="1">
                      <text:p text:style-name="table_al">
                        <text:span text:style-name="nadrukvet">Op de inzamelplaats</text:span>
                      </text:p>
                    </table:table-cell>
                  </table:table-row>
                  <table:table-row table:style-name="row">
                    <table:table-cell table:style-name="cell_frame_all" table:number-rows-spanned="1" table:number-columns-spanned="1">
                      <text:p text:style-name="table_al">
                        <text:span text:style-name="nadrukvet">Afvalho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Asbest en asbesthoudend 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B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Blik</text:span>
                      </text:p>
                    </table:table-cell>
                    <table:table-cell table:style-name="cell_frame_all" table:number-rows-spanned="1" table:number-columns-spanned="1">
                      <text:p text:style-name="table_al">Een keer per twee weken </text:p>
                    </table:table-cell>
                    <table:table-cell table:style-name="cell_frame_all" table:number-rows-spanned="1" table:number-columns-spanned="1">
                      <text:p text:style-name="table_al">Al naar gelang de vulgraad dat vereist </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Brandbluss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Dakl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Drankenkartons</text:span>
                      </text:p>
                    </table:table-cell>
                    <table:table-cell table:style-name="cell_frame_all" table:number-rows-spanned="1" table:number-columns-spanned="1">
                      <text:p text:style-name="table_al">Een keer per twee weken </text:p>
                    </table:table-cell>
                    <table:table-cell table:style-name="cell_frame_all" table:number-rows-spanned="1" table:number-columns-spanned="1">
                      <text:p text:style-name="table_al">Al naar gelang de vulgraad dat vereist </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Elektrische en elektronische </text:span>
                        <text:span text:style-name="nadrukvet">appar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keer per twee maanden</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Gasfle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Groente-, fruit- en tuinafval en etensresten</text:span>
                      </text:p>
                    </table:table-cell>
                    <table:table-cell table:style-name="cell_frame_all" table:number-rows-spanned="1" table:number-columns-spanned="1">
                      <text:p text:style-name="table_al">Een keer per twee weken </text:p>
                    </table:table-cell>
                    <table:table-cell table:style-name="cell_frame_all" table:number-rows-spanned="1" table:number-columns-spanned="1">
                      <text:p text:style-name="table_al">Al naar gelang de vulgraad dat vereist </text:p>
                    </table:table-cell>
                    <table:table-cell table:style-name="cell_frame_all" table:number-rows-spanned="1" table:number-columns-spanned="1">
                      <text:p text:style-name="table_al">Tijdens openingstijden afvalbrengstations (inzamelplaats). Geldt alleen voor grof tuinafval: plantaardige of organische afvalstoffen door aard, samenstelling of omvang niet vallend onder groente-, fruit- en tuinafval en vrijkomend bij de aanleg, het onderhoud of verwijdering van particulier groen, zoals grof loofafval en snoeihout.</text:p>
                    </table:table-cell>
                  </table:table-row>
                  <table:table-row table:style-name="row">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keer per twee maanden</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Grof tuinafv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maal per jaar</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Huishoudelijk restafval</text:span>
                      </text:p>
                    </table:table-cell>
                    <table:table-cell table:style-name="cell_frame_all" table:number-rows-spanned="1" table:number-columns-spanned="1">
                      <text:p text:style-name="table_al">Een keer per vier weken </text:p>
                    </table:table-cell>
                    <table:table-cell table:style-name="cell_frame_all" table:number-rows-spanned="1" table:number-columns-spanned="1">
                      <text:p text:style-name="table_al">Al naar gelang de vulgraad dat vereist </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Klein chemisch afv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ns openingstijden afvalbrengstations. Voor de inzamelplaats Groot-Ammers geldt dat klein chemisch afval alleen op de tweede en laatste zaterdag van de maand ingeleverd mag worden tussen 10:00 uur tot 12:00 uur. Voor de inzamelplaats Leerdam geldt dat klein chemisch afval op tweede en de laatste zaterdag van de maand tussen 13:00 uur en 15:00 uur ingeleverd worden.</text:p>
                    </table:table-cell>
                  </table:table-row>
                  <table:table-row table:style-name="row">
                    <table:table-cell table:style-name="cell_frame_all" table:number-rows-spanned="1" table:number-columns-spanned="1">
                      <text:p text:style-name="table_al">
                        <text:span text:style-name="nadrukvet">Kunststof verpakkingen</text:span>
                      </text:p>
                    </table:table-cell>
                    <table:table-cell table:style-name="cell_frame_all" table:number-rows-spanned="1" table:number-columns-spanned="1">
                      <text:p text:style-name="table_al">Een keer per twee weken</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Me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keer per twee maanden</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Oud papier en karton</text:span>
                      </text:p>
                    </table:table-cell>
                    <table:table-cell table:style-name="cell_frame_all" table:number-rows-spanned="1" table:number-columns-spanned="1">
                      <text:p text:style-name="table_al">Een keer per maand</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Textiel </text:span>
                      </text:p>
                    </table:table-cell>
                    <table:table-cell table:style-name="cell_frame_all" table:number-rows-spanned="1" table:number-columns-spanned="1">
                      <text:p text:style-name="table_al">Vier maal per jaar</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Verduurzaamd ho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Verpakkingsgla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openingstijden afvalbrengstations (inzamelplaats)</text:p>
                    </table:table-cell>
                  </table:table-row>
                  <table:table-row table:style-name="row">
                    <table:table-cell table:style-name="cell_frame_all" table:number-rows-spanned="1" table:number-columns-spanned="1">
                      <text:p text:style-name="table_al">
                        <text:span text:style-name="nadrukvet">Vlak gl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ens openingstijden afvalbrengstations (inzamelplaats)</text:p>
                    </table:table-cell>
                  </table:table-row>
                
              </table:table>
            <text:p text:style-name="table_bottom"/></text:section></draw:text-box></draw:frame></text:p>
              </text:list-item>
              <text:list-item text:style-override="id1-3-2-2-5-4">
                <text:number>2.</text:number>
                <text:p text:style-name="al">In het belang van doelmatig afvalstoffenbeheer zoals bedoeld in artikel 7 derde lid van de Afvalstoffenverordening Vijfheerenlanden 2021 worden blik, drankenkartons en kunststof verpakkingen niet afzonderlijk maar gezamenlijk in de aangewezen inzamelmiddelen en inzamelvoorzieningen ingezameld. </text:p>
              </text:list-item>
            </text:list>
          </text:section>
          <text:section text:name="artikel_id1-3-2-2-6" text:style-name="artikel">
            <text:p text:style-name="artikel_kop_titel"><text:span text:style-name="artikel_kop_label">Artikel</text:span> <text:span text:style-name="artikel_kop_nr">6.</text:span> Gescheiden aanbieding</text:p>
            <text:p text:style-name="al">Burgemeester en wethouders stellen op grond van artikel 8 Afvalstoffenverordening Vijfheerenlanden 2021 vast dat groente-, fruit en tuinafval en etensresten tezamen met het huishoudelijk restafval worden ingezameld bij percelen die geen voorziening bij de woning hebben (zijnde percelen die niet grondgebonden zijn of percelen waar geen buitenom bereikbare tuin is) of waarbij er geen afspraak is gemaakt met het collectief van huishoudens om nabij een groep percelen groente-, fruit- en tuinafval en etensresten gescheiden in te zamelen. </text:p>
          </text:section>
          <text:section text:name="artikel_id1-3-2-2-7" text:style-name="artikel">
            <text:p text:style-name="artikel_kop_titel"><text:span text:style-name="artikel_kop_label">Artikel</text:span> <text:span text:style-name="artikel_kop_nr">7.</text:span> Tijdstip van aanbieding</text:p>
            <text:p text:style-name="al">Burgemeester en wethouders stellen op grond van artikel 9 Afvalstoffenverordening Vijfheerenlanden 2021 vast dat: </text:p>
            <text:list text:style-name="id1-3-2-2-7-3">
              <text:list-item text:style-override="id1-3-2-2-7-3-1">
                <text:number>a.</text:number>
                <text:p text:style-name="al">inzamelmiddelen op de vastgestelde inzameldag zoals aangegeven in het ophaalschema van de inzamelaar om 7:30 uur gereed moeten staan voor de inzameling; </text:p>
              </text:list-item>
              <text:list-item text:style-override="id1-3-2-2-7-3-2">
                <text:number>b.</text:number>
                <text:p text:style-name="al">de inzamelmiddelen zo spoedig mogelijk na lediging en uiterlijk voor einde van de vastgestelde inzameldag uit de openbare ruimte moeten zijn verwijderd;</text:p>
              </text:list-item>
              <text:list-item text:style-override="id1-3-2-2-7-3-3">
                <text:number>c.</text:number>
                <text:p text:style-name="al">inzamelmiddelen, mits goed gesloten, de avond voor de vastgestelde inzameldag vanaf 20.00 uur aangeboden mogen worden;</text:p>
              </text:list-item>
              <text:list-item text:style-override="id1-3-2-2-7-3-4">
                <text:number>d.</text:number>
                <text:p text:style-name="al">metalen, grof huishoudelijk afval, grof tuinafval en (grote) elektrische en elektronische apparatuur op afroep worden ingezameld. Deze categorieën mogen mits goed gebundeld en ordelijk aangeboden de avond voor de afgesproken inzameldag vanaf 20.00 uur aangeboden worden;. De inzameling start om 7.30 uur en op dit tijdstip moet het opgegeven afval gereed staan voor de inzameldienst;</text:p>
              </text:list-item>
              <text:list-item text:style-override="id1-3-2-2-7-3-5">
                <text:number>e.</text:number>
                <text:p text:style-name="al">om geluidhinder en buurtoverlast te voorkomen, verzamelcontainers voor de gebruikers van een aantal percelen maar ook verzamelcontainers op wijkniveau alleen tussen 7.00 en 22.00 gebruikt mogen worden; </text:p>
              </text:list-item>
              <text:list-item text:style-override="id1-3-2-2-7-3-6">
                <text:number>f.</text:number>
                <text:p text:style-name="al">de openingstijden van de inzamelplaatsen vastgesteld worden door de inzamelaar en uitsluitend tijdens deze openingstijden bestanddelen van huishoudelijk afvalstoffen op de inzamelplaats achtergelaten kunnen worden;</text:p>
              </text:list-item>
              <text:list-item text:style-override="id1-3-2-2-7-3-7">
                <text:number>g.</text:number>
                <text:p text:style-name="al">het, ter voorkoming van overlast, verboden is om afvalstoffen op zon- en feestdagen in te zamelen of in te zamelen voor 7.00 uur ‘s morgens en na 22.00 uur ‘s avonds; en</text:p>
              </text:list-item>
              <text:list-item text:style-override="id1-3-2-2-7-3-8">
                <text:number>h.</text:number>
                <text:p text:style-name="al">het vermelde verbod in lid h niet geldt voor de inzameling van oud papier en karton, voor de inzameling tijdens of na evenementen en voor de inzameling bij calamiteiten.</text:p>
              </text:list-item>
            </text:list>
          </text:section>
          <text:section text:name="artikel_id1-3-2-2-8" text:style-name="artikel">
            <text:p text:style-name="artikel_kop_titel"><text:span text:style-name="artikel_kop_label">Artikel</text:span> <text:span text:style-name="artikel_kop_nr">8.</text:span> Wijze en plaats van aanbieding</text:p>
            <text:list text:style-name="id1-3-2-2-8-2">
              <text:list-item text:style-override="id1-3-2-2-8-2">
                <text:number>1.</text:number>
                <text:p text:style-name="al">Burgemeester en wethouders stellen op grond van artikel 10 Afvalstoffenverordening Vijfheerenlanden 2021 de wijze van aanbieden van huishoudelijke afvalstoffen als volgt vast:</text:p>
                <text:list text:style-name="id1-3-2-2-8-2-3">
                  <text:list-item text:style-override="id1-3-2-2-8-2-3-1">
                    <text:number>a.</text:number>
                    <text:p text:style-name="al">huishoudelijk restafval in inzamelvoorzieningen (verzamelcontainers); </text:p>
                  </text:list-item>
                  <text:list-item text:style-override="id1-3-2-2-8-2-3-2">
                    <text:number>b.</text:number>
                    <text:p text:style-name="al">in afwijking van lid a bieden percelen in het buitengebied en grondgebonden percelen in de voormalige gemeente Vianen huishoudelijk restafval aan in inzamelmiddelen (minicontainers). De inzamelaar maakt via de afvalkalender bekend welke percelen onder het buitengebied vallen; </text:p>
                  </text:list-item>
                  <text:list-item text:style-override="id1-3-2-2-8-2-3-3">
                    <text:number>c.</text:number>
                    <text:p text:style-name="al">groente-, fruit- en tuinafval, los of in een biologisch afbreekbare zak, in een inzamelmiddel (minicontainer) voor de gebruiker van een perceel of in een inzamelvoorziening (verzamelcontainer) voor gebruikers van een aantal percelen;</text:p>
                  </text:list-item>
                  <text:list-item text:style-override="id1-3-2-2-8-2-3-4">
                    <text:number>d.</text:number>
                    <text:p text:style-name="al">oud papier en karton in een inzamelmiddel (minicontainer) voor de gebruiker van een perceel of in een inzamelvoorziening (verzamelcontainer) voor gebruikers van een aantal percelen of in een inzamelvoorziening (verzamelcontainer) op wijkniveau, waarbij op wijkniveau betekent dat er een inzamelvoorziening staat op een plek in de wijk die een wijkfunctie vervult zoals een locatie bij een supermarkt;</text:p>
                  </text:list-item>
                  <text:list-item text:style-override="id1-3-2-2-8-2-3-5">
                    <text:number>e.</text:number>
                    <text:p text:style-name="al">verpakkingsglas – met deksel, dop of restjes- in een inzamelvoorziening (verzamelcontainer) op wijkniveau, conform de beschrijving bij lid d. Indien het verpakkingsglas niet door het inwerpgat van de inzamelvoorziening past dient deze afzonderlijk ter inzameling op de inzamelplaats aangeboden te worden;</text:p>
                  </text:list-item>
                  <text:list-item text:style-override="id1-3-2-2-8-2-3-6">
                    <text:number>f.</text:number>
                    <text:p text:style-name="al">textiel -in een afgesloten zak, droog en vrij van motten, schoenen per paar gebundeld- in een inzamelvoorziening (verzamelcontainer) op wijkniveau, conform de beschrijving bij lid d.</text:p>
                  </text:list-item>
                  <text:list-item text:style-override="id1-3-2-2-8-2-3-7">
                    <text:number>g.</text:number>
                    <text:p text:style-name="al">kunststof verpakkingen, blik en drankpakken in een inzamelmiddel (minicontainer) voor de gebruiker van een perceel of in een inzamelvoorziening (verzamelcontainer) voor gebruikers van een aantal percelen; </text:p>
                  </text:list-item>
                  <text:list-item text:style-override="id1-3-2-2-8-2-3-8">
                    <text:number>h.</text:number>
                    <text:p text:style-name="al">afwijkend van lid g bieden gebruikers van percelen in de voormalige gemeente Vianen kunststof verpakkingen, blik en drankpakken in de daarvoor bestemde plastic zakken aan; </text:p>
                  </text:list-item>
                  <text:list-item text:style-override="id1-3-2-2-8-2-3-9">
                    <text:number>i.</text:number>
                    <text:p text:style-name="al">voor groente-, fruit- en tuinafval, voor oud papier en karton en voor kunststof verpakkingen, blik en drankpakken kunnen gratis meerdere inzamelmiddelen (minicontainers) verkregen worden; </text:p>
                  </text:list-item>
                  <text:list-item text:style-override="id1-3-2-2-8-2-3-10">
                    <text:number>j.</text:number>
                    <text:p text:style-name="al">klein chemisch afval mag om veiligheidsredenen niet aan de openbare weg worden aangeboden, maar in een deugdelijke verpakking persoonlijk overhandigd moeten worden aan de beheerder van de inzamelplaats;</text:p>
                  </text:list-item>
                  <text:list-item text:style-override="id1-3-2-2-8-2-3-11">
                    <text:number>k.</text:number>
                    <text:p text:style-name="al">apotheken, gevestigd in het verzorgingsgebied van de inzameldienst, kunnen medicijnafval gratis inleveren bij de inzamelplaatsen in Vianen, Gorinchem en Hardinxveld-Giessendam. Zo nodig is er bij de inzamelplaatsen ook verpakkingsmateriaal verkrijgbaar; </text:p>
                  </text:list-item>
                  <text:list-item text:style-override="id1-3-2-2-8-2-3-12">
                    <text:number>l.</text:number>
                    <text:p text:style-name="al">van koel- en vriesapparatuur mogen de leidingen van het koelsysteem niet beschadigd zijn en de koelvloeistof niet mag zijn afgetapt; </text:p>
                  </text:list-item>
                  <text:list-item text:style-override="id1-3-2-2-8-2-3-13">
                    <text:number>m.</text:number>
                    <text:p text:style-name="al">apparaten moeten leeg en schoon zijn en mogen niet vergrendeld zijn;</text:p>
                  </text:list-item>
                  <text:list-item text:style-override="id1-3-2-2-8-2-3-14">
                    <text:number>n.</text:number>
                    <text:p text:style-name="al">de inzameling van grof huishoudelijk afval, grof tuinafval, (grote) elektrische en elektronische apparatuur en metaal vindt op afroep plaats. De aanbieder dient voor deze inzameling een afspraak te maken met de inzameldienst;</text:p>
                  </text:list-item>
                  <text:list-item text:style-override="id1-3-2-2-8-2-3-15">
                    <text:number>o.</text:number>
                    <text:p text:style-name="al">grof huishoudelijk afval en grof tuinafval mag bij het overdragen op de inzamelplaats, per soort gescheiden van elkaar, geen groter volume hebben dan 2 m3, of mag bij het op afroep aanbieden geen groter volume hebben dan 1 m3. Een overschrijding van de afmeting is toegestaan voor redelijkerwijs ondeelbare elementen; </text:p>
                  </text:list-item>
                  <text:list-item text:style-override="id1-3-2-2-8-2-3-16">
                    <text:number>p.</text:number>
                    <text:p text:style-name="al">het is verboden de afvalstoffen aan te bieden in of op een afstand van minder dan 10 meter van een inzamelvoorziening; en</text:p>
                  </text:list-item>
                  <text:list-item text:style-override="id1-3-2-2-8-2-3-17">
                    <text:number>q.</text:number>
                    <text:p text:style-name="al">kleinere stukken grof huishoudelijk afval, grof tuinafval of metaal moeten zoveel mogelijk in één of meer bundels samengedrukt en –gebonden worden waarbij een bundel niet langer mag zijn dan 1,25 meter, niet breder dan 0,5 meter en niet zwaarder mag zijn dan 25 kilogram.</text:p>
                  </text:list-item>
                </text:list>
              </text:list-item>
              <text:list-item text:style-override="id1-3-2-2-8-3">
                <text:number>2.</text:number>
                <text:p text:style-name="al">Burgemeester en wethouders stellen op grond van artikel 10 Afvalstoffenverordening Vijfheerenlanden 2021 voor inzamelmiddelen vast dat: </text:p>
                <text:list text:style-name="id1-3-2-2-8-3-3">
                  <text:list-item text:style-override="id1-3-2-2-8-3-3-1">
                    <text:number>a.</text:number>
                    <text:p text:style-name="al">het beheer van de inzamelmiddelen die in bruikleen zijn verstrekt namens de gemeente, berust bij de inzameldienst;</text:p>
                  </text:list-item>
                  <text:list-item text:style-override="id1-3-2-2-8-3-3-2">
                    <text:number>b.</text:number>
                    <text:p text:style-name="al">de inzameldienst bevoegd is om de inzamelmiddelen te voorzien van een identificatie;</text:p>
                  </text:list-item>
                  <text:list-item text:style-override="id1-3-2-2-8-3-3-3">
                    <text:number>c.</text:number>
                    <text:p text:style-name="al">de namens de gemeente verstrekte inzamelmiddelen bij een perceel behoren;</text:p>
                  </text:list-item>
                  <text:list-item text:style-override="id1-3-2-2-8-3-3-4">
                    <text:number>d.</text:number>
                    <text:p text:style-name="al">inzamelmiddelen die niet namens de gemeente zijn verstrekt, die voor lediging worden aangeboden of op de openbare weg zijn geplaatst terstond en zonder nadere ingebrekestelling in beslag genomen kunnen worden;</text:p>
                  </text:list-item>
                  <text:list-item text:style-override="id1-3-2-2-8-3-3-5">
                    <text:number>e.</text:number>
                    <text:p text:style-name="al">de gebruiker van een perceel zich tot de klantenservice van de inzameldienst dient te wenden indien bij een verhuizing naar een ander perceel geen of een kapot door of namens de gemeente te verstrekken inzamelmiddel wordt aangetroffen, en ook bij verdwijning, vermissing of beschadiging van een namens de gemeente te verstrekken inzamelmiddel;</text:p>
                  </text:list-item>
                  <text:list-item text:style-override="id1-3-2-2-8-3-3-6">
                    <text:number>f.</text:number>
                    <text:p text:style-name="al">de inzamelmiddelen eigendom blijven van de inzameldienst en bij normale slijtage voor rekening van de inzameldienst technisch onderhouden en vervangen worden;</text:p>
                  </text:list-item>
                  <text:list-item text:style-override="id1-3-2-2-8-3-3-7">
                    <text:number>g.</text:number>
                    <text:p text:style-name="al">de gebruiker verantwoordelijk is voor het gebruik en het onderhoud van de in bruikleen ontvangen inzamelmiddelen als ware deze zijn eigendom;</text:p>
                  </text:list-item>
                  <text:list-item text:style-override="id1-3-2-2-8-3-3-8">
                    <text:number>h.</text:number>
                    <text:p text:style-name="al">het verboden is brandende, smeulende, bijtende of anderszins aantastende stoffen in de inzamelmiddelen en –voorzieningen te deponeren;</text:p>
                  </text:list-item>
                  <text:list-item text:style-override="id1-3-2-2-8-3-3-9">
                    <text:number>i.</text:number>
                    <text:p text:style-name="al">het verboden is wijzigingen aan de inzamelmiddelen aan te brengen of de inzamelmiddelen en anderszins te veranderen waardoor het legen hiervan niet meer op de door de inzameldienst toegepaste methode mogelijk is;</text:p>
                  </text:list-item>
                  <text:list-item text:style-override="id1-3-2-2-8-3-3-10">
                    <text:number>j.</text:number>
                    <text:p text:style-name="al">de gebruiker verplicht is de inzamelmiddelen zodanig te gebruiken dat deze geen overlast voor derden veroorzaken;</text:p>
                  </text:list-item>
                  <text:list-item text:style-override="id1-3-2-2-8-3-3-11">
                    <text:number>k.</text:number>
                    <text:p text:style-name="al">het ter inzameling aanbieden van huishoudelijke afvalstoffen in inzamelmiddelen (minicontainers) ordelijk dient te geschieden door plaatsing van het inzamelmiddel op het voetpad, zo dicht mogelijk bij de rijweg, of, bij het ontbreken van een voetpad, aan de kant van de openbare weg, dan wel op een inzamel- of clusterplaats, in een rechte lijn met 20 centimeter tussenruimte, zodanig dat het voetgangers- en overige verkeer niet wordt gehinderd of in de doorgang wordt belemmerd en gevaar of schade wordt voorkomen en waarbij aanwijzingen van de inzameldienst dienen te worden opgevolgd;</text:p>
                  </text:list-item>
                  <text:list-item text:style-override="id1-3-2-2-8-3-3-12">
                    <text:number>l.</text:number>
                    <text:p text:style-name="al">de locaties voor het ter lediging aanbieden van inzamelmiddelen (minicontainers) binnen een cirkel met een straal van 200 meter liggen vanuit de betrokken percelen;</text:p>
                  </text:list-item>
                  <text:list-item text:style-override="id1-3-2-2-8-3-3-13">
                    <text:number>m.</text:number>
                    <text:p text:style-name="al">een inzamelmiddel op een inzameldag slechts éénmaal mag worden aangeboden;</text:p>
                  </text:list-item>
                  <text:list-item text:style-override="id1-3-2-2-8-3-3-14">
                    <text:number>n.</text:number>
                    <text:p text:style-name="al">inzamelmiddelen (minicontainers) goed gesloten dienen te zijn wanneer deze op de openbare weg ter lediging worden aangeboden;</text:p>
                  </text:list-item>
                  <text:list-item text:style-override="id1-3-2-2-8-3-3-15">
                    <text:number>o.</text:number>
                    <text:p text:style-name="al">uit de inzamelmiddelen (minicontainers) geen afval mag steken;</text:p>
                  </text:list-item>
                  <text:list-item text:style-override="id1-3-2-2-8-3-3-16">
                    <text:number>p.</text:number>
                    <text:p text:style-name="al">het gewicht van de hoeveelheid afvalstoffen en het eigen gewicht van het ter lediging aangeboden inzamelmiddel (minicontainer) in zijn totaliteit niet zwaarder mag zijn dan 60 kilogram; en</text:p>
                  </text:list-item>
                  <text:list-item text:style-override="id1-3-2-2-8-3-3-17">
                    <text:number>q.</text:number>
                    <text:p text:style-name="al">het gewicht van de aangeboden hoeveelheid klein gevaarlijk afval per keer niet meer mag zijn dan 50 kilogram.</text:p>
                  </text:list-item>
                </text:list>
              </text:list-item>
              <text:list-item text:style-override="id1-3-2-2-8-4">
                <text:number>3.</text:number>
                <text:p text:style-name="al">Burgemeester en wethouders stellen op grond van artikel 10 Afvalstoffenverordening Vijfheerenlanden 2021 voor inzamelvoorzieningen vast dat: </text:p>
                <text:list text:style-name="id1-3-2-2-8-4-3">
                  <text:list-item text:style-override="id1-3-2-2-8-4-3-1">
                    <text:number>a.</text:number>
                    <text:p text:style-name="al">het verboden is wijzigingen aan de inzamelvoorzieningen aan te brengen of de inzamelvoorzieningen anderszins te veranderen waardoor het legen hiervan niet meer op de door de inzameldienst toegepaste methode mogelijk is;</text:p>
                  </text:list-item>
                  <text:list-item text:style-override="id1-3-2-2-8-4-3-2">
                    <text:number>b.</text:number>
                    <text:p text:style-name="al">de locaties van de inzamelvoorzieningen (verzamelcontainers) binnen een cirkel met een straal van 200 meter liggen vanuit de betrokken percelen;</text:p>
                  </text:list-item>
                  <text:list-item text:style-override="id1-3-2-2-8-4-3-3">
                    <text:number>c.</text:number>
                    <text:p text:style-name="al">inzamelingvoorzieningen (verzamelcontainers) na gebruik goed gesloten moeten worden;</text:p>
                  </text:list-item>
                  <text:list-item text:style-override="id1-3-2-2-8-4-3-4">
                    <text:number>d.</text:number>
                    <text:p text:style-name="al">het anderen dan de gemeente niet toegestaan is het uiterlijk van de inzamelvoorzieningen en van de inzamellocatie te wijzigen door bijvoorbeeld het aanbrengen van plakwerk of graffiti dan wel door het aanbrengen van beplanting rondom de voorziening;</text:p>
                  </text:list-item>
                  <text:list-item text:style-override="id1-3-2-2-8-4-3-5">
                    <text:number>e.</text:number>
                    <text:p text:style-name="al">uit de inzamelmiddelen (minicontainers) en de inzamelvoorzieningen (verzamelcontainers) geen afval mag steken; en</text:p>
                  </text:list-item>
                  <text:list-item text:style-override="id1-3-2-2-8-4-3-6">
                    <text:number>f.</text:number>
                    <text:p text:style-name="al">huishoudelijke restafvalstoffen alleen in een goed gesloten zak in de hiervoor bestemde inzamelvoorzieningen (verzamelcontainers) gedeponeerd mogen worden en er geen afval naast de inzamelmiddelen of inzamelvoorzieningen mag worden gezet.</text:p>
                  </text:list-item>
                </text:list>
              </text:list-item>
              <text:list-item text:style-override="id1-3-2-2-8-5">
                <text:number>4.</text:number>
                <text:p text:style-name="al">Burgemeester en wethouders stellen op grond van artikel 10 Afvalstoffenverordening Vijfheerenlanden 2021 voor inzamelplaatsen vast dat: </text:p>
                <text:list text:style-name="id1-3-2-2-8-5-3">
                  <text:list-item text:style-override="id1-3-2-2-8-5-3-1">
                    <text:number>a.</text:number>
                    <text:p text:style-name="al">bij de afgifte van afvalstoffen op een inzamelplaats de acceptatie- en aanbiedvoorwaarden van de inzameldienst van toepassing zijn; en</text:p>
                  </text:list-item>
                  <text:list-item text:style-override="id1-3-2-2-8-5-3-2">
                    <text:number>b.</text:number>
                    <text:p text:style-name="al">de ontdoener van afvalstoffen zich bij of op een inzamelplaats moet kunnen legitimeren en de ontdoener de aanwijzingen van de beheerder dient op te volgen.</text:p>
                  </text:list-item>
                </text:list>
              </text:list-item>
              <text:list-item text:style-override="id1-3-2-2-8-6">
                <text:number>5.</text:number>
                <text:p text:style-name="al">Burgemeester en wethouders stellen op grond van artikel 10 Afvalstoffenverordening Vijfheerenlanden 2021 vast dat voor wat betreft het ter inzameling aanbieden van huishoudelijke afvalstoffen in bijzondere gevallen geldt dat: </text:p>
                <text:list text:style-name="id1-3-2-2-8-6-3">
                  <text:list-item text:style-override="id1-3-2-2-8-6-3-1">
                    <text:number>a.</text:number>
                    <text:p text:style-name="al">in geval de reguliere aanbiedplaats voor inzamelmiddelen of een inzamelvoorziening niet bereikbaar is voor gebruikers van een perceel of voor de inzameldienst, bijvoorbeeld door wegopbrekingen of andere werkzaamheden in de openbare ruimte, gebruikers tijdig geïnformeerd worden over een gewijzigde inzamelvoorziening en de duur van deze wijziging;</text:p>
                  </text:list-item>
                  <text:list-item text:style-override="id1-3-2-2-8-6-3-2">
                    <text:number>b.</text:number>
                    <text:p text:style-name="al">als, in geval van storingen of schade aan een inzamelvoorziening, de inzamelvoorziening niet gebruikt kan worden om afvalstoffen ter inzameling aan te bieden, de gebruiker van een perceel het afval ter inzameling aan dient te bieden in de eerstvolgende inzamelvoorziening voor de betreffende afvalstroom dan wel de afvalstof tijdelijk te bewaren totdat de voorziening weer operationeel is dan wel de afvalstof op de inzamelplaats ter inzameling aan te bieden; en</text:p>
                  </text:list-item>
                  <text:list-item text:style-override="id1-3-2-2-8-6-3-3">
                    <text:number>c.</text:number>
                    <text:p text:style-name="al">ter voorkoming van calamiteiten inzamelvoorzieningen afgesloten of verwijderd kunnen worden op de laatste werkdag voor de jaarwisseling en op de eerste werkdag na de jaarwisseling teruggeplaatst of geopend.</text:p>
                  </text:list-item>
                </text:list>
              </text:list-item>
            </text:list>
          </text:section>
          <text:section text:name="artikel_id1-3-2-2-9" text:style-name="artikel">
            <text:p text:style-name="artikel_kop_titel"><text:span text:style-name="artikel_kop_label">Artikel</text:span> <text:span text:style-name="artikel_kop_nr">9.</text:span> Inzameling bedrijfsafvalstoffen door inzameldienst </text:p>
            <text:p text:style-name="al">Op grond van artikel 11 Afvalstoffenverordening Vijfheerenlanden 2021 kan de inzameldienst bedrijfsafval uit de kantoor-, winkel- en dienstensector inzamelen dat vergelijkbaar is met huishoudelijke afvalstoffen qua aard, samenstelling, hoeveelheid en omvang, mits hiervoor een overeenkomst is afgesloten met de inzameldienst.</text:p>
          </text:section>
          <text:section text:name="artikel_id1-3-2-2-10" text:style-name="artikel">
            <text:p text:style-name="artikel_kop_titel"><text:span text:style-name="artikel_kop_label">Artikel</text:span> <text:span text:style-name="artikel_kop_nr">10.</text:span> Regeling van inzameling van bedrijfsafvalstoffen</text:p>
            <text:p text:style-name="al">Burgemeester en wethouders stellen op grond van artikel 13 Afvalstoffenverordening Vijfheerenlanden 2021 vast dat: </text:p>
            <text:list text:style-name="id1-3-2-2-10-3">
              <text:list-item text:style-override="id1-3-2-2-10-3-1">
                <text:number>a.</text:number>
                <text:p text:style-name="al">bedrijven die krachtens artikel artikel 11 Afvalstoffenverordening Vijfheerenlanden bedrijfsafvalstoffen aan de inzameldienst aanbieden deze dienen aan te bieden overeenkomstig de in de Afvalstoffenverordening Vijfheerenlanden 2021 en dit uitvoeringsbesluit gestelde regels met betrekking tot huishoudelijke afvalstoffen;</text:p>
              </text:list-item>
              <text:list-item text:style-override="id1-3-2-2-10-3-2">
                <text:number>b.</text:number>
                <text:p text:style-name="al">bedrijfsafvalstoffen apart van huishoudelijk afvalstoffen ter inzameling aangeboden dienen te worden aan een door de aanbieder geselecteerde inzamelaar;</text:p>
              </text:list-item>
              <text:list-item text:style-override="id1-3-2-2-10-3-3">
                <text:number>c.</text:number>
                <text:p text:style-name="al">de dagen, de plaats en de wijze waarop inzamelmiddelen voor bedrijfsafvalstoffen ter inzameling worden aangeboden, contractueel worden bepaald tussen de aanbieder en de door de aanbieder gekozen inzameldienst;</text:p>
              </text:list-item>
              <text:list-item text:style-override="id1-3-2-2-10-3-4">
                <text:number>d.</text:number>
                <text:p text:style-name="al">indien voor een binnenstad of dorpskern venstertijden zijn vastgesteld het bedrijfsafval alleen mag worden ingezameld binnen de vastgestelde venstertijden en conform de eventuele vastgestelde regels met betrekking tot de stads- of dorpsdistributie. Dit geldt zowel voor de inzameldienst als voor andere inzamelaars;</text:p>
              </text:list-item>
              <text:list-item text:style-override="id1-3-2-2-10-3-5">
                <text:number>e.</text:number>
                <text:p text:style-name="al">de inzamelmiddelen niet op of aan de openbare weg geplaatst mogen worden anders dan voor onmiddellijke overdracht aan de inzameldienst of een andere inzamelaar;</text:p>
              </text:list-item>
              <text:list-item text:style-override="id1-3-2-2-10-3-6">
                <text:number>f.</text:number>
                <text:p text:style-name="al">de gebruikte inzamelmiddelen na lediging onmiddellijk dienen te worden teruggeplaatst in of op het perceel van de aanbieder overeenkomstig de daarvoor geldende regels; </text:p>
              </text:list-item>
              <text:list-item text:style-override="id1-3-2-2-10-3-7">
                <text:number>g.</text:number>
                <text:p text:style-name="al">het ter inzameling aanbieden van bedrijfsafvalstoffen via inzamelvoorzieningen, anders dan aan het perceel toegewezen inzamelvoorziening, niet is toegestaan, als gevolg hiervan mogen bedrijfsafvalstoffen niet ter inzameling op de inzamelplaats worden aangeboden; en</text:p>
              </text:list-item>
              <text:list-item text:style-override="id1-3-2-2-10-3-8">
                <text:number>h.</text:number>
                <text:p text:style-name="al">de veiligheidseisen van de hulpdiensten in acht genomen moeten word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uitvoeringsbesluit treedt in werking met ingang van de dag na bekendmaking. Eerdere Uitvoeringsbesluiten vervallen op deze dag. Er is geen overgangsbepaling.</text:p>
          </text:section>
          <text:section text:name="artikel_id1-3-2-2-12" text:style-name="artikel">
            <text:p text:style-name="artikel_kop_titel"><text:span text:style-name="artikel_kop_label">Artikel</text:span> <text:span text:style-name="artikel_kop_nr">12.</text:span> Citeertitel</text:p>
            <text:p text:style-name="al">Dit uitvoeringsbesluit wordt aangehaald als: Uitvoeringsbesluit behorende bij de Afvalstoffenverordening gemeente Vijfheerenlanden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97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7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7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DC.source">Onbekend</meta:user-defined>
    <meta:user-defined meta:name="OVERHEIDop.referentienummer">226338 </meta:user-defined>
    <meta:user-defined meta:name="DCTERMS.alternative">Uitvoeringsbesluit behorende bij de Afvalstoffenverordening gemeente Vijfheerenlanden 2021</meta:user-defined>
    <dc:language>nl</dc:language>
    <meta:user-defined meta:name="OVERHEID.Gemeente/DC.spatial">Vijfheerenlanden</meta:user-defined>
    <meta:user-defined meta:name="DC.title">Besluit van het college van burgemeester en wethouders van de gemeente Vijfheerenlanden houdende nadere regels omtrent afvalstoffen (Uitvoeringsbesluit behorende bij de Afvalstoffenverordening gemeente Vijfheerenlanden 2021)</meta:user-defined>
    <meta:user-defined meta:name="DCTERMS.W3CDTF/DCTERMS.available">2021-04-09</meta:user-defined>
    <meta:user-defined meta:name="DCTERMS.W3CDTF/OVERHEIDop.jaargang">2021</meta:user-defined>
    <meta:user-defined meta:name="OVERHEIDop.publicationIssue">109975</meta:user-defined>
    <meta:user-defined meta:name="OVERHEIDop.betreftRegeling">CVDR656438_1</meta:user-defined>
    <meta:user-defined meta:name="OVERHEIDop.GmbID/DC.identifier">gmb-2021-109975</meta:user-defined>
    <meta:user-defined meta:name="xs:date/OVERHEIDop.startdatum">2021-04-10</meta:user-defined>
    <meta:user-defined meta:name="OVERHEIDop.versieInformatie"/>
  </office:meta>
</office:document-meta>
</file>