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19 te America, aangevraagde omgevingsvergunning 4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en van zonnepanelen achter in de tui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97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7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7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27 383360</meta:user-defined>
    <meta:user-defined meta:name="DC.title">Nieuwe Peeldijk 19 te America, aangevraagde omgevingsvergunning 4 april 2021</meta:user-defined>
    <meta:user-defined meta:name="OVERHEID.PostcodeHuisnummer/OVERHEIDop.postcodeHuisnummer">5966NA 19</meta:user-defined>
    <meta:user-defined meta:name="OVERHEIDop.straatnaam">Nieuwe Peeldijk</meta:user-defined>
    <meta:user-defined meta:name="OVERHEIDop.woonplaats">Americ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73</meta:user-defined>
    <meta:user-defined meta:name="OVERHEIDop.GmbID/DC.identifier">gmb-2021-109973</meta:user-defined>
    <meta:user-defined meta:name="OVERHEIDop.versieInformatie"/>
  </office:meta>
</office:document-meta>
</file>