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jaarsweg, kavel 11, blok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V-2020-7004 voor een omgevingsvergunning : het bouwen van een bedrijfshal, op locatie Najaarsweg, kavel 11, blok 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97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82 471863</meta:user-defined>
    <meta:user-defined meta:name="DC.title">Kennisgeving besluit op aanvraag omgevingsvergunning  Najaarsweg, kavel 11, blok G</meta:user-defined>
    <meta:user-defined meta:name="OVERHEID.PostcodeHuisnummer/OVERHEIDop.postcodeHuisnummer">7532SK 11</meta:user-defined>
    <meta:user-defined meta:name="OVERHEIDop.straatnaam">Najaars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971</meta:user-defined>
    <meta:user-defined meta:name="OVERHEIDop.GmbID/DC.identifier">gmb-2021-109971</meta:user-defined>
    <meta:user-defined meta:name="OVERHEIDop.versieInformatie"/>
  </office:meta>
</office:document-meta>
</file>