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groten van een dam aan de Hammerdijk 18 te Vroomshoop, zaaknummer 1700ESUITE1665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66562021</text:p>
            <text:p text:style-name="common-al">Datum afgehandeld: 07-04-2021</text:p>
            <text:p text:style-name="common-al">Locatie: Hammerdijk 18 te Vroomshoop</text:p>
            <text:p text:style-name="common-al">Projectomschrijving: vergroten van een dam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996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groten van een uitrit</meta:user-defined>
    <dc:language>nl</dc:language>
    <meta:user-defined meta:name="OVERHEID.EPSG28992/DC.spatial">236728.000194687 499917.000468121</meta:user-defined>
    <meta:user-defined meta:name="DC.title">Melding vergroten van een dam aan de Hammerdijk 18 te Vroomshoop, zaaknummer 1700ESUITE166562021</meta:user-defined>
    <meta:user-defined meta:name="OVERHEID.PostcodeHuisnummer/OVERHEIDop.postcodeHuisnummer">7681SJ 18</meta:user-defined>
    <meta:user-defined meta:name="OVERHEIDop.straatnaam">Hammerdijk</meta:user-defined>
    <meta:user-defined meta:name="OVERHEIDop.woonplaats">Vroomshoo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67</meta:user-defined>
    <meta:user-defined meta:name="OVERHEIDop.GmbID/DC.identifier">gmb-2021-109967</meta:user-defined>
    <meta:user-defined meta:name="OVERHEIDop.versieInformatie"/>
  </office:meta>
</office:document-meta>
</file>