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, kavel HLM03 AK 2880, realiseren tijdelijke bouwkuip gebouwd opgebouwd uit damwanden en onderwaterbeton t.b.v. gesloten frontboring, 06-04-2021, zaaknummer 4692578, olonummer 597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6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92.284 478670.706</meta:user-defined>
    <meta:user-defined meta:name="DC.title">Aangevraagde omgevingsvergunning Schiphol, kavel HLM03 AK 2880, realiseren tijdelijke bouwkuip gebouwd opgebouwd uit damwanden en onderwaterbeton t.b.v. gesloten frontboring, 06-04-2021, zaaknummer 4692578, olonummer 5974253.</meta:user-defined>
    <meta:user-defined meta:name="OVERHEID.PostcodeHuisnummer/OVERHEIDop.postcodeHuisnummer">1118LK 2</meta:user-defined>
    <meta:user-defined meta:name="OVERHEIDop.straatnaam">Reykjavikweg</meta:user-defined>
    <meta:user-defined meta:name="OVERHEIDop.woonplaats">Schipho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66</meta:user-defined>
    <meta:user-defined meta:name="OVERHEIDop.GmbID/DC.identifier">gmb-2021-109966</meta:user-defined>
    <meta:user-defined meta:name="OVERHEIDop.versieInformatie"/>
  </office:meta>
</office:document-meta>
</file>