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lodi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V-2021-1223 voor een omgevingsvergunning : het plaatsen van een dakkapel, op locatie Melodiestraat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9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30 470165</meta:user-defined>
    <meta:user-defined meta:name="DC.title">Kennisgeving besluit op aanvraag omgevingsvergunning  Melodiestraat 41</meta:user-defined>
    <meta:user-defined meta:name="OVERHEID.PostcodeHuisnummer/OVERHEIDop.postcodeHuisnummer">7534EM 41</meta:user-defined>
    <meta:user-defined meta:name="OVERHEIDop.straatnaam">Melodiestraat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965</meta:user-defined>
    <meta:user-defined meta:name="OVERHEIDop.GmbID/DC.identifier">gmb-2021-109965</meta:user-defined>
    <meta:user-defined meta:name="OVERHEIDop.versieInformatie"/>
  </office:meta>
</office:document-meta>
</file>