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Amestelle 313, 1161 BC, wijzigen van de bestaande gevel en kozijn, 06-04-2021, zaaknummer 4692865, olonummer 59746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96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96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0056.562 488494.845</meta:user-defined>
    <meta:user-defined meta:name="DC.title">Aangevraagde omgevingsvergunning, Zwanenburg, Amestelle 313, 1161 BC, wijzigen van de bestaande gevel en kozijn, 06-04-2021, zaaknummer 4692865, olonummer 5974637.</meta:user-defined>
    <meta:user-defined meta:name="OVERHEID.PostcodeHuisnummer/OVERHEIDop.postcodeHuisnummer">1161BC 313</meta:user-defined>
    <meta:user-defined meta:name="OVERHEIDop.straatnaam">Amestelle</meta:user-defined>
    <meta:user-defined meta:name="OVERHEIDop.woonplaats">Zwanenburg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961</meta:user-defined>
    <meta:user-defined meta:name="OVERHEIDop.GmbID/DC.identifier">gmb-2021-109961</meta:user-defined>
    <meta:user-defined meta:name="OVERHEIDop.versieInformatie"/>
  </office:meta>
</office:document-meta>
</file>