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Essenlaan 82, 1161 EH, ombouwen garage en carport tot een ruimte en verbreden met een meter aan de tuin, 06-04-2021, zaaknummer 4694364, olonummer 59710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95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5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5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578.25 487543.675</meta:user-defined>
    <meta:user-defined meta:name="DC.title">Aangevraagde omgevingsvergunning, Zwanenburg, Essenlaan 82, 1161 EH, ombouwen garage en carport tot een ruimte en verbreden met een meter aan de tuin, 06-04-2021, zaaknummer 4694364, olonummer 5971095.</meta:user-defined>
    <meta:user-defined meta:name="OVERHEID.PostcodeHuisnummer/OVERHEIDop.postcodeHuisnummer">1161EH 82</meta:user-defined>
    <meta:user-defined meta:name="OVERHEIDop.straatnaam">Essenlaan</meta:user-defined>
    <meta:user-defined meta:name="OVERHEIDop.woonplaats">Zwanenburg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952</meta:user-defined>
    <meta:user-defined meta:name="OVERHEIDop.GmbID/DC.identifier">gmb-2021-109952</meta:user-defined>
    <meta:user-defined meta:name="OVERHEIDop.versieInformatie"/>
  </office:meta>
</office:document-meta>
</file>