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maathoek 165</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 het plaatsen van een dakopbouw op de garage, op locatie Havermaathoek 165. De aanvraag is geregistreerd onder zaaknummer V-2021-185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95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5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5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82 468894</meta:user-defined>
    <meta:user-defined meta:name="DC.title">Kennisgeving ontvangst aanvraag omgevingsvergunning  Havermaathoek 165</meta:user-defined>
    <meta:user-defined meta:name="OVERHEID.PostcodeHuisnummer/OVERHEIDop.postcodeHuisnummer">7546MR 165</meta:user-defined>
    <meta:user-defined meta:name="OVERHEIDop.straatnaam">Havermaathoek</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09951</meta:user-defined>
    <meta:user-defined meta:name="OVERHEIDop.GmbID/DC.identifier">gmb-2021-109951</meta:user-defined>
    <meta:user-defined meta:name="OVERHEIDop.versieInformatie"/>
  </office:meta>
</office:document-meta>
</file>