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ienhof 119</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splitsen van een woning  in 2 wooneenheden, op locatie Mooienhof 119. De aanvraag is geregistreerd onder zaaknummer V-2021-18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9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33 470897</meta:user-defined>
    <meta:user-defined meta:name="DC.title">Kennisgeving ontvangst aanvraag omgevingsvergunning  Mooienhof 119</meta:user-defined>
    <meta:user-defined meta:name="OVERHEID.PostcodeHuisnummer/OVERHEIDop.postcodeHuisnummer">7512EE 25</meta:user-defined>
    <meta:user-defined meta:name="OVERHEIDop.straatnaam">Mooienhof</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9948</meta:user-defined>
    <meta:user-defined meta:name="OVERHEIDop.GmbID/DC.identifier">gmb-2021-109948</meta:user-defined>
    <meta:user-defined meta:name="OVERHEIDop.versieInformatie"/>
  </office:meta>
</office:document-meta>
</file>