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kadastraal bekend gemeente marum, sectie C, perceelnummer 5390, nabij Willemstad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1 een besluit genomen op de aanvraag met zaaknummer Z202005469 voor het bouwen van een schuur op locatie kadastraal bekend gemeente marum, sectie C, perceelnummer 5390, nabij Willemstad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93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307.65 572317.56</meta:user-defined>
    <meta:user-defined meta:name="DC.title">Kennisgeving besluit op aanvraag omgevingsvergunning voor het bouwen van een schuur - kadastraal bekend gemeente marum, sectie C, perceelnummer 5390, nabij Willemstad 4 in Marum</meta:user-defined>
    <meta:user-defined meta:name="OVERHEID.PostcodeHuisnummer/OVERHEIDop.postcodeHuisnummer">9363XE 4</meta:user-defined>
    <meta:user-defined meta:name="OVERHEIDop.straatnaam">Willemstad</meta:user-defined>
    <meta:user-defined meta:name="OVERHEIDop.woonplaats">Mar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39</meta:user-defined>
    <meta:user-defined meta:name="OVERHEIDop.GmbID/DC.identifier">gmb-2021-109939</meta:user-defined>
    <meta:user-defined meta:name="OVERHEIDop.versieInformatie"/>
  </office:meta>
</office:document-meta>
</file>