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van toegangspoort, Burgweg 4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9 april 2021</text:p>
            <text:p text:style-name="common-al">Activiteit: het plaatsen van een toegangspoort</text:p>
            <text:p text:style-name="common-al">WABO-Wabonummer: OV 1012965</text:p>
            <text:p text:style-name="common-al">Datum ontvangst aanvraag: 6 april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09938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938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938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3923.67 450684.917</meta:user-defined>
    <meta:user-defined meta:name="DC.title">Nieuwe aanvraag omgevingsvergunning, plaatsen van toegangspoort, Burgweg 4 in Odijk</meta:user-defined>
    <meta:user-defined meta:name="OVERHEID.PostcodeHuisnummer/OVERHEIDop.postcodeHuisnummer">3984LK 4</meta:user-defined>
    <meta:user-defined meta:name="OVERHEIDop.straatnaam">Burgweg</meta:user-defined>
    <meta:user-defined meta:name="OVERHEIDop.woonplaats">Odijk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938</meta:user-defined>
    <meta:user-defined meta:name="OVERHEIDop.GmbID/DC.identifier">gmb-2021-109938</meta:user-defined>
    <meta:user-defined meta:name="OVERHEIDop.versieInformatie"/>
  </office:meta>
</office:document-meta>
</file>