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75681 - Mooksebaan 1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Mooksebaan 12 te Groesbeek</text:p>
            <text:p text:style-name="common-al">Omschrijving : tijdelijk overkappen bij uitbreiding terras</text:p>
            <text:p text:style-name="common-al">Datum ontvangst : 06-04-2021</text:p>
            <text:p text:style-name="common-al">Zaaknummer ODRN : W.Z21.102764.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93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3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3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36 420821</meta:user-defined>
    <meta:user-defined meta:name="DC.title">Gemeente Berg en Dal– aanvraag omgevingsvergunning – OLO 5975681 - Mooksebaan 12 te Groesbeek</meta:user-defined>
    <meta:user-defined meta:name="OVERHEID.PostcodeHuisnummer/OVERHEIDop.postcodeHuisnummer">6562KB 12</meta:user-defined>
    <meta:user-defined meta:name="OVERHEIDop.straatnaam">Mooksebaan</meta:user-defined>
    <meta:user-defined meta:name="OVERHEIDop.woonplaats">Groesbeek</meta:user-defined>
    <meta:user-defined meta:name="DCTERMS.W3CDTF/DCTERMS.available">2021-04-09</meta:user-defined>
    <meta:user-defined meta:name="DCTERMS.W3CDTF/OVERHEIDop.jaargang">2021</meta:user-defined>
    <meta:user-defined meta:name="OVERHEIDop.publicationIssue">109934</meta:user-defined>
    <meta:user-defined meta:name="OVERHEIDop.GmbID/DC.identifier">gmb-2021-109934</meta:user-defined>
    <meta:user-defined meta:name="OVERHEIDop.versieInformatie"/>
  </office:meta>
</office:document-meta>
</file>