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 op het perceel Bouwhuisweg 2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pril 2021 een besluit genomen op de aanvraag met zaaknummer Z/21/631517 voor een Omgevingsvergunning voor het kappen van 1 eik t.h.v. Bouwhuisweg 2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91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.EPSG28992/DC.spatial">214977 510204</meta:user-defined>
    <meta:user-defined meta:name="DC.title">Kennisgeving besluit op aanvraag voor het kappen van 1 eik op het perceel Bouwhuisweg 25 in Nieuwleusen</meta:user-defined>
    <meta:user-defined meta:name="OVERHEID.PostcodeHuisnummer/OVERHEIDop.postcodeHuisnummer">7711HL 25</meta:user-defined>
    <meta:user-defined meta:name="OVERHEIDop.straatnaam">Bouwhuisweg</meta:user-defined>
    <meta:user-defined meta:name="OVERHEIDop.woonplaats">Nieuwleu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912</meta:user-defined>
    <meta:user-defined meta:name="OVERHEIDop.GmbID/DC.identifier">gmb-2021-109912</meta:user-defined>
    <meta:user-defined meta:name="OVERHEIDop.versieInformatie"/>
  </office:meta>
</office:document-meta>
</file>