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37, Melderslo, Gedeeltelijke intrekking omgevingsvergunning 13-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deeltelijk ingetrokken: </text:p>
            <text:p text:style-name="common-al"/>
            <text:p text:style-name="common-al">
            <text:span text:style-name="nadrukvet">Beschrijving</text:span>
          </text:p>
            <text:p text:style-name="common-al">Diercategorieën, dieraantallen en aanwezige ammoniakrech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99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3833 388466</meta:user-defined>
    <meta:user-defined meta:name="DC.title">Herenbosweg 37, Melderslo, Gedeeltelijke intrekking omgevingsvergunning 13-01-2021</meta:user-defined>
    <meta:user-defined meta:name="OVERHEID.PostcodeHuisnummer/OVERHEIDop.postcodeHuisnummer">5962NW 37</meta:user-defined>
    <meta:user-defined meta:name="OVERHEIDop.straatnaam">Herenbosweg</meta:user-defined>
    <meta:user-defined meta:name="OVERHEIDop.woonplaats">Melderslo</meta:user-defined>
    <meta:user-defined meta:name="DCTERMS.W3CDTF/DCTERMS.available">2021-01-13</meta:user-defined>
    <meta:user-defined meta:name="DCTERMS.W3CDTF/OVERHEIDop.jaargang">2021</meta:user-defined>
    <meta:user-defined meta:name="OVERHEIDop.publicationIssue">10991</meta:user-defined>
    <meta:user-defined meta:name="OVERHEIDop.GmbID/DC.identifier">gmb-2021-10991</meta:user-defined>
    <meta:user-defined meta:name="OVERHEIDop.versieInformatie"/>
  </office:meta>
</office:document-meta>
</file>