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Janssensweg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Z-HZ_WABO-2021-000335 en DMS Z.1186547 voor een omgevingsvergunning op locatie Pastoor Janssensweg 2 te Valkenburg. De vergunning is toegekend. Het besluit betreft het verbreden van de op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990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87 320564</meta:user-defined>
    <meta:user-defined meta:name="DC.title">Kennisgeving besluit op aanvraag omgevingsvergunning Pastoor Janssensweg 2 te Valkenburg</meta:user-defined>
    <meta:user-defined meta:name="OVERHEID.PostcodeHuisnummer/OVERHEIDop.postcodeHuisnummer">6301XR 2</meta:user-defined>
    <meta:user-defined meta:name="OVERHEIDop.straatnaam">Pastoor Janssensweg</meta:user-defined>
    <meta:user-defined meta:name="OVERHEIDop.woonplaats">Valk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03</meta:user-defined>
    <meta:user-defined meta:name="OVERHEIDop.GmbID/DC.identifier">gmb-2021-109903</meta:user-defined>
    <meta:user-defined meta:name="OVERHEIDop.versieInformatie"/>
  </office:meta>
</office:document-meta>
</file>