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ide (fase 4B)(kadastraal bekend onder WDV01 E 2178, 2160 en 21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bouwen van 30 woningen ter plaatse van de Parkweide (fase 4B)(kadastraal bekend onder WDV01 E 2178, 2160 en 2165) in Waddinxveen. De aanvraag is geregistreerd onder kenmerk 2020352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1.91 448880.13</meta:user-defined>
    <meta:user-defined meta:name="OVERHEID.EPSG28992/DC.spatial">104188 448951.42</meta:user-defined>
    <meta:user-defined meta:name="OVERHEID.EPSG28992/DC.spatial">104177 448921.46</meta:user-defined>
    <meta:user-defined meta:name="DC.title">Kennisgeving ontvangst aanvraag omgevingsvergunning Parkweide (fase 4B)(kadastraal bekend onder WDV01 E 2178, 2160 en 2165) in Waddinxveen</meta:user-defined>
    <meta:user-defined meta:name="OVERHEID.PostcodeHuisnummer/OVERHEIDop.postcodeHuisnummer">2742NE 6</meta:user-defined>
    <meta:user-defined meta:name="OVERHEID.PostcodeHuisnummer/OVERHEIDop.postcodeHuisnummer">2742NB 20</meta:user-defined>
    <meta:user-defined meta:name="OVERHEID.PostcodeHuisnummer/OVERHEIDop.postcodeHuisnummer">2742NE 15</meta:user-defined>
    <meta:user-defined meta:name="OVERHEIDop.straatnaam">Rietvoorn</meta:user-defined>
    <meta:user-defined meta:name="OVERHEIDop.straatnaam">Spiering</meta:user-defined>
    <meta:user-defined meta:name="OVERHEIDop.straatnaam">Rietvoor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1-04</meta:user-defined>
    <meta:user-defined meta:name="DCTERMS.W3CDTF/OVERHEIDop.jaargang">2021</meta:user-defined>
    <meta:user-defined meta:name="OVERHEIDop.publicationIssue">1099</meta:user-defined>
    <meta:user-defined meta:name="OVERHEIDop.GmbID/DC.identifier">gmb-2021-1099</meta:user-defined>
    <meta:user-defined meta:name="OVERHEIDop.versieInformatie"/>
  </office:meta>
</office:document-meta>
</file>