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Greffelingsestraat 25c, 6626 APAlphen161025426262het aanleggen van een in- en uitrit - 28-03-202/19-5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989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9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9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000.385 426258.191</meta:user-defined>
    <meta:user-defined meta:name="DC.title">Gemeente West maas en Waal - Verlenging beslistermijnGreffelingsestraat 25c, 6626 APAlphen161025426262het aanleggen van een in- en uitrit - 28-03-202/19-5-2021</meta:user-defined>
    <meta:user-defined meta:name="OVERHEID.PostcodeHuisnummer/OVERHEIDop.postcodeHuisnummer">6626AP 25</meta:user-defined>
    <meta:user-defined meta:name="OVERHEIDop.straatnaam">Greffelingsestraat</meta:user-defined>
    <meta:user-defined meta:name="OVERHEIDop.woonplaats">Alph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9890</meta:user-defined>
    <meta:user-defined meta:name="OVERHEIDop.GmbID/DC.identifier">gmb-2021-109890</meta:user-defined>
    <meta:user-defined meta:name="OVERHEIDop.versieInformatie"/>
  </office:meta>
</office:document-meta>
</file>