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rcissenstraat 15 te Grubbenvorst, aangevraagde omgevingsvergunning 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dakkapellen aan de voor- en achterzijd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88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78 381371</meta:user-defined>
    <meta:user-defined meta:name="DC.title">Narcissenstraat 15 te Grubbenvorst, aangevraagde omgevingsvergunning 2 april 2021</meta:user-defined>
    <meta:user-defined meta:name="OVERHEID.PostcodeHuisnummer/OVERHEIDop.postcodeHuisnummer">5971AP 15</meta:user-defined>
    <meta:user-defined meta:name="OVERHEIDop.straatnaam">Narcissenstraat</meta:user-defined>
    <meta:user-defined meta:name="OVERHEIDop.woonplaats">Grubbenvors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84</meta:user-defined>
    <meta:user-defined meta:name="OVERHEIDop.GmbID/DC.identifier">gmb-2021-109884</meta:user-defined>
    <meta:user-defined meta:name="OVERHEIDop.versieInformatie"/>
  </office:meta>
</office:document-meta>
</file>