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theffing nachtelijke werkzaamheden, Spoorbrug Vecht (zaaknummer 23385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oorbrug Vecht</text:span> – voor ontheffing nachtelijke werkzaamheden in de weekend- en nachtperiode van 10 juli 01.45 uur t/m 12 juli 2021 05.45 uur) in het kader van (grond)werkzaamheden aan de Spoorbrug over de Overijsselse Vecht ter hoogte van de Maatgravenweg, verzonden op 1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87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7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7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935.607 503954.493</meta:user-defined>
    <meta:user-defined meta:name="DC.title">Verleende omgevingsvergunning, ontheffing nachtelijke werkzaamheden, Spoorbrug Vecht (zaaknummer 2338512020)</meta:user-defined>
    <meta:user-defined meta:name="OVERHEID.PostcodeHuisnummer/OVERHEIDop.postcodeHuisnummer">8024PB 7</meta:user-defined>
    <meta:user-defined meta:name="OVERHEIDop.straatnaam">Maatgravenweg</meta:user-defined>
    <meta:user-defined meta:name="OVERHEIDop.woonplaats">Zwolle</meta:user-defined>
    <meta:user-defined meta:name="DCTERMS.W3CDTF/DCTERMS.available">2021-04-09</meta:user-defined>
    <meta:user-defined meta:name="DCTERMS.W3CDTF/OVERHEIDop.jaargang">2021</meta:user-defined>
    <meta:user-defined meta:name="OVERHEIDop.publicationIssue">109875</meta:user-defined>
    <meta:user-defined meta:name="OVERHEIDop.GmbID/DC.identifier">gmb-2021-109875</meta:user-defined>
    <meta:user-defined meta:name="OVERHEIDop.versieInformatie"/>
  </office:meta>
</office:document-meta>
</file>