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ter hoogte van Sjeesstraat 12, 1445 N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1 heeft de gemeente een aanvraag ontvangen voor het plaatsen van een kraan ter hoogte van Sjeesstraat 12, 1445 NT Purmerend. De melding is geregistreerd onder zaaknummer A2021-0231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987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7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7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374.35 501147.84</meta:user-defined>
    <meta:user-defined meta:name="DC.title">Kennisgeving ontvangst voorwerpen op de openbare weg melding ter hoogte van Sjeesstraat 12, 1445 NT Purmerend</meta:user-defined>
    <meta:user-defined meta:name="OVERHEID.PostcodeHuisnummer/OVERHEIDop.postcodeHuisnummer">1445NT 12</meta:user-defined>
    <meta:user-defined meta:name="OVERHEIDop.straatnaam">Sjeesstraat</meta:user-defined>
    <meta:user-defined meta:name="OVERHEIDop.woonplaats">Purmerend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870</meta:user-defined>
    <meta:user-defined meta:name="OVERHEIDop.GmbID/DC.identifier">gmb-2021-109870</meta:user-defined>
    <meta:user-defined meta:name="OVERHEIDop.versieInformatie"/>
  </office:meta>
</office:document-meta>
</file>