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Ontwerpbesluit hogere grenswaarde Wet geluidhinder (Wg) voor de Oude Rijksstraatweg 4A in Twel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Bij de gemeente Voorst is een aanvraag voor een omgevingsvergunning ingediend voor het realiseren van een kinderopvang in een bestaand pand aan de Oude Rijksstraatweg 4A in Twello (SXO-2021-0018).</text:p>
            <text:p text:style-name="common-al">Uit geluidonderzoek blijkt dat hier een hogere geluidbelasting dan de voorkeurswaarde optreedt. Met het oog op deze overschrijding zijn burgemeester en wethouders van plan om op grond van artikel 83 van de Wg een hogere waarde dan de voorkeurswaarde vast te stellen.</text:p>
            <text:p text:style-name="common-al">Het ontwerpbesluit en de bijbehorende stukken liggen vanaf <text:span text:style-name="nadrukvet">10</text:span><text:span text:style-name="nadrukvet"> april</text:span><text:span text:style-name="nadrukvet"> 2021</text:span> voor <text:span text:style-name="nadrukvet">zes weken</text:span> voor iedereen ter inzage. Door de corona-uitbraak kunt u het ontwerpbesluit en de bijbehorende stukken alleen op afspraak inzien in de tijdelijke huisvesting van de gemeente Voorst aan de Hietweideweg 20 in Twello. Hiervoor maakt u een afspraak met Waldo Ogg. Zijn telefoonnummer is 0571-27 93 46. Komt u naar het gemeentehuis? Dan vragen wij u om te letten op de landelijke hygiënemaatregelen en een mondmasker te dragen. Voor uw eigen gezondheid en die van onze medewerkers.</text:p>
            <text:p text:style-name="tussenkopcur">Zienswijze</text:p>
            <text:p text:style-name="common-al">Iedereen kan tijdens de bovengenoemde periode een zienswijze naar keuze schriftelijk of mondeling naar voren brengen. Uw schriftelijke zienswijze richt u aan burgemeester en wethouders, Postbus 9000, 7390 HA Twello. Per e-mail is dit mogelijk via gemeente@voorst.nl. Vermeld daarbij dat het gaat om het ontwerpbesluit hogere grenswaarde Oude Rijksstraatweg 4A in Twello. Voor een mondelinge zienswijze neemt u contact op met Waldo Ogg.</text:p>
            <text:p text:style-name="last-al">Wij betrekken uw zienswijze bij het maken van het definitieve besluit. Bent u het dan niet eens met het definitieve besluit? Dan kan alleen een belanghebbende die tijdig een zienswijze naar voren heeft gebracht beroep instellen tegen het definitieve besluit.</text:p>
            <text:p text:style-name="tekst_bottom"/>
          </text:section>
        </text:section>
        <text:section text:name="zakelijke-mededeling-sluiting_id1-3-2-2" text:style-name="zakelijke-mededeling-sluiting">
          <text:section text:name="ondertekening_id1-3-2-2-1">
            <text:p><text:span text:style-name="functie">Twello, 9 april 2021</text:span></text:p>
            <text:p><text:span text:style-name="functie">drs. Jos Penninx,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09867</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67</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67</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meta:user-defined meta:name="OVERHEIDop.referentienummer">2021-11817</meta:user-defined>
    <dc:language>nl</dc:language>
    <meta:user-defined meta:name="OVERHEID.EPSG28992/DC.spatial">203263.137 472596.687</meta:user-defined>
    <meta:user-defined meta:name="DC.title">Gemeente Voorst - Ontwerpbesluit hogere grenswaarde Wet geluidhinder (Wg) voor de Oude Rijksstraatweg 4A in Twello</meta:user-defined>
    <meta:user-defined meta:name="OVERHEID.PostcodeHuisnummer/OVERHEIDop.postcodeHuisnummer">7391MD 4</meta:user-defined>
    <meta:user-defined meta:name="OVERHEIDop.straatnaam">Oude Rijksstraatweg</meta:user-defined>
    <meta:user-defined meta:name="OVERHEIDop.woonplaats">Twello</meta:user-defined>
    <meta:user-defined meta:name="DCTERMS.W3CDTF/DCTERMS.available">2021-04-09</meta:user-defined>
    <meta:user-defined meta:name="DCTERMS.W3CDTF/OVERHEIDop.jaargang">2021</meta:user-defined>
    <meta:user-defined meta:name="OVERHEIDop.externeBijlage">Ontwerpbesluit|exb-2021-21044</meta:user-defined>
    <meta:user-defined meta:name="OVERHEIDop.publicationIssue">109867</meta:user-defined>
    <meta:user-defined meta:name="OVERHEIDop.GmbID/DC.identifier">gmb-2021-109867</meta:user-defined>
    <meta:user-defined meta:name="OVERHEIDop.versieInformatie"/>
  </office:meta>
</office:document-meta>
</file>