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52A, 5151 RP, Drunen, verbouwen bedrijfsruimte, aanleggen parkeerplaatsen en realiseren oefenterrein ten behoeve van verkeersopl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maart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van een bestaande bedrijfsruimte, het aanleggen van parkeerplaatsen en het realiseren van een oefenterrein ten behoeve van verkeersopleidingen aan de Lipsstraat 52A in Drunen. De vergunning is verzonden op 1 april 2021 en bij de gemeente bekend onder nummer 105867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8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8679</meta:user-defined>
    <dc:language>nl</dc:language>
    <meta:user-defined meta:name="OVERHEID.EPSG28992/DC.spatial">138367.32 411669.773</meta:user-defined>
    <meta:user-defined meta:name="DC.title">Gemeente Heusden - Omgevingsvergunning verleend - Lipsstraat 52A, 5151 RP, Drunen, verbouwen bedrijfsruimte, aanleggen parkeerplaatsen en realiseren oefenterrein ten behoeve van verkeersopleidingen</meta:user-defined>
    <meta:user-defined meta:name="OVERHEID.PostcodeHuisnummer/OVERHEIDop.postcodeHuisnummer">5151RP 52</meta:user-defined>
    <meta:user-defined meta:name="OVERHEIDop.straatnaam">Lipsstraat</meta:user-defined>
    <meta:user-defined meta:name="OVERHEIDop.woonplaats">Drunen</meta:user-defined>
    <meta:user-defined meta:name="DCTERMS.W3CDTF/DCTERMS.available">2021-04-14</meta:user-defined>
    <meta:user-defined meta:name="DCTERMS.W3CDTF/OVERHEIDop.jaargang">2021</meta:user-defined>
    <meta:user-defined meta:name="OVERHEIDop.publicationIssue">109855</meta:user-defined>
    <meta:user-defined meta:name="OVERHEIDop.GmbID/DC.identifier">gmb-2021-109855</meta:user-defined>
    <meta:user-defined meta:name="OVERHEIDop.versieInformatie"/>
  </office:meta>
</office:document-meta>
</file>