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00793 - Gemeente Groesbeek sectie F nummer 8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recreatiewoning Park Cantecleer</text:p>
            <text:p text:style-name="common-al">Locatie : Gemeente Groesbeek sectie F nummer 843</text:p>
            <text:p text:style-name="common-al">Datum besluit : 07-04-2021</text:p>
            <text:p text:style-name="common-al">Datum verzending : 07-04-2021</text:p>
            <text:p text:style-name="common-al">Zaaknummer ODRN: W.Z20.110385.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85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F nummer 843 Nabij Biesseltsebaan 30-0053 te Groesbeek</meta:user-defined>
    <dc:language>nl</dc:language>
    <meta:user-defined meta:name="OVERHEID.EPSG28992/DC.spatial">189957.172 421766.782</meta:user-defined>
    <meta:user-defined meta:name="DC.title">Gemeente Berg en Dal – verleende omgevingsvergunning - OLO 5700793 - Gemeente Groesbeek sectie F nummer 843.</meta:user-defined>
    <meta:user-defined meta:name="OVERHEID.PostcodeHuisnummer/OVERHEIDop.postcodeHuisnummer">6561KC 30</meta:user-defined>
    <meta:user-defined meta:name="OVERHEIDop.straatnaam">Biesseltsebaan</meta:user-defined>
    <meta:user-defined meta:name="OVERHEIDop.woonplaats">Groesbeek</meta:user-defined>
    <meta:user-defined meta:name="DCTERMS.W3CDTF/DCTERMS.available">2021-04-09</meta:user-defined>
    <meta:user-defined meta:name="DCTERMS.W3CDTF/OVERHEIDop.jaargang">2021</meta:user-defined>
    <meta:user-defined meta:name="OVERHEIDop.publicationIssue">109852</meta:user-defined>
    <meta:user-defined meta:name="OVERHEIDop.GmbID/DC.identifier">gmb-2021-109852</meta:user-defined>
    <meta:user-defined meta:name="OVERHEIDop.versieInformatie"/>
  </office:meta>
</office:document-meta>
</file>