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Landgraaf 2021</text:p>
      <text:section text:name="regeling_id1-3-2" text:style-name="regeling">
        <text:section text:name="aanhef_id1-3-2-1" text:style-name="aanhef">
          <text:section text:name="preambule_id1-3-2-1-1" text:style-name="preambule">
            <text:p text:style-name="al"/>
            <text:p text:style-name="al">Burgemeester en wethouders van <text:span text:style-name="nadrukvet">L a n d g r a </text:span><text:span text:style-name="nadrukvet">a</text:span><text:span text:style-name="nadrukvet"> f ;</text:span></text:p>
            <text:p text:style-name="al"/>
            <text:p text:style-name="al">gelet op de artikelen 44 en 66 van de Gemeentewet en 3.3.2, 3.3.3, tweede lid en 3.3.8 van het Rechtspositiebesluit decentrale politieke ambtsdragers en artikel 3.8 van de Rechtspositieregeling decentrale politieke ambtsdragers; </text:p>
            <text:p text:style-name="al"/>
            <text:p text:style-name="al"/>
            <text:p text:style-name="al">
            <text:span text:style-name="nadrukvet">b e s l u i t e n :</text:span>
          </text:p>
            <text:p text:style-name="al"/>
            <text:p text:style-name="al">vast te stellen de volgende regeling: Regeling rechtspositie burgemeester en wethouders gemeente Landgraaf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b.</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 deelnemen aan niet-partijpolitiek georiënteerde scholing bedoeld in artikel 3.3.3 Rechtspositiebesluit decentrale politieke ambtsdragers in verband met de vervulling van hun functie dient daartoe vooraf een gemotiveerde aanvraag in bij de secretaris. </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De maximale vergoeding van de scholing bedraagt € 3.500 per jaar voor de burgemeester en wethouder. </text:p>
              </text:list-item>
              <text:list-item text:style-override="id1-3-2-2-2-5">
                <text:number>4.</text:number>
                <text:p text:style-name="al">Het college beslist op de aanvraag op basis van de overlegde stukken.</text:p>
              </text:list-item>
            </text:list>
            <text:p text:style-name="al"/>
            <text:p text:style-name="al">
            <text:span text:style-name="nadrukvet">Artikel 3. Nadere regels kosten loopbaanoriëntatie</text:span>
          </text:p>
            <text:list text:style-name="id1-3-2-2-2-8">
              <text:list-item text:style-override="id1-3-2-2-2-8">
                <text:number>1.</text:number>
                <text:p text:style-name="al">De burgemeester of wethouder die loopbaan- of mobiliteit bevorderende activiteiten wenst te ontplooien bedoeld in artikel 3.2.11 Rechtspositiebesluit decentrale politieke ambtsdragers dient daartoe vooraf een gemotiveerde aanvraag in bij de secretaris.</text:p>
              </text:list-item>
              <text:list-item text:style-override="id1-3-2-2-2-9">
                <text:number>2.</text:number>
                <text:p text:style-name="al">Deze aanvraag gaat vergezeld van stukken met inhoudelijke informatie en een kostenspecificatie.</text:p>
              </text:list-item>
              <text:list-item text:style-override="id1-3-2-2-2-10">
                <text:number>3.</text:number>
                <text:p text:style-name="al">De maximale vergoeding bedraagt € 5.000,- per jaar voor een wethouder en voor de burgemeester.</text:p>
              </text:list-item>
              <text:list-item text:style-override="id1-3-2-2-2-11">
                <text:number>4.</text:number>
                <text:p text:style-name="al">Het college beslist op de aanvraag op basis van de overgelegde stukken.</text:p>
              </text:list-item>
            </text:list>
          </text:section>
          <text:section text:name="artikel_id1-3-2-2-3" text:style-name="artikel">
            <text:p text:style-name="artikel_kop_titel"><text:span text:style-name="artikel_kop_label">Artikel</text:span> <text:span text:style-name="artikel_kop_nr">4.</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3">
                <text:number>2.</text:number>
                <text:p text:style-name="al">De burgemeester of de wethouder levert na beëindiging van zijn functie de ter beschikking gesteld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5.</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6.</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 </text:p>
                  </text:list-item>
                </text:list>
                <text:list text:style-name="id1-3-2-2-5-2-4">
                  <text:list-item text:style-override="id1-3-2-2-5-2-4-1">
                    <text:number>b.</text:number>
                    <text:p text:style-name="al">betaling vooruit uit eigen middelen of</text:p>
                  </text:list-item>
                </text:list>
                <text:list text:style-name="id1-3-2-2-5-2-5">
                  <text:list-item text:style-override="id1-3-2-2-5-2-5-1">
                    <text:number>c.</text:number>
                    <text:p text:style-name="al">betaling ten laste van de gemeentelijke creditcard.</text:p>
                  </text:list-item>
                </text:list>
              </text:list-item>
              <text:list-item text:style-override="id1-3-2-2-5-3">
                <text:number>2.</text:number>
                <text:p text:style-name="al">Een aanvraag om een vergoeding van de onkosten als bedoeld in dit artikel gaat vergezeld van een declaratieformulier en bewijsstukken. </text:p>
              </text:list-item>
              <text:list-item text:style-override="id1-3-2-2-5-4">
                <text:number>3.</text:number>
                <text:p text:style-name="al">Het declaratieformulier en de bewijsstukken worden binnen 3 maanden na factuurdatum of betaling door de burgemeester of wethouder ingediend bij de secretaris.</text:p>
              </text:list-item>
              <text:list-item text:style-override="id1-3-2-2-5-5">
                <text:number>4.</text:number>
                <text:p text:style-name="al">Voor zover van toepassing draagt de gemeente er zorg voor dat de betaling aan burgemeester of wethouders binnen 2 maanden na het indienen van de aanvraag wordt overgemaakt.</text:p>
              </text:list-item>
            </text:list>
          </text:section>
          <text:section text:name="artikel_id1-3-2-2-6" text:style-name="artikel">
            <text:p text:style-name="artikel_kop_titel"><text:span text:style-name="artikel_kop_label">Artikel</text:span> <text:span text:style-name="artikel_kop_nr">7.</text:span> Inwerkingtreding</text:p>
            <text:p text:style-name="al">Deze regeling treedt in werking met ingang van de dag na openbare bekendmaking en werkt terug tot en met<text:span text:style-name="nadrukvet"/>1 januari 2021.</text:p>
          </text:section>
          <text:section text:name="artikel_id1-3-2-2-7"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Landgraaf 2021</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Landgraaf, 6 april 2021</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ir. J.M.C. Rijvers mr. R.J.H. Vlecken</text:span></text:p>
            <text:p><text:span text:style-name="functie"/></text:p>
          </text:section>
        </text:section>
        <text:section text:name="nota-toelichting_id1-3-2-4" text:style-name="nota-toelichting">
          <text:p text:style-name="kop_level0"><text:span text:style-name="label"/> <text:span text:style-name="nr"/> Toelichting Regeling rechtspositie burgemeester en wethouders gemeente Landgraaf 2019</text:p>
          <text:p text:style-name="al"/>
          <text:p text:style-name="al">ALGEMEEN DEEL</text:p>
          <text:p text:style-name="al"/>
          <text:p text:style-name="al">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Hoofdlijnen gemeentelijke regeling</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cur">De arbeidsverhoudingen en fiscale positie</text:span>
        </text:p>
          <text:p text:style-name="al">Burgemeester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 en wethouders wél ambtenaar in formele zin zijn, worden zij fiscaal behandeld als ware zij actief in dienstbetrekking door de Wet op de loonbelasting 1964. Er wordt daarom op de bezoldiging van burgemeester en wethouders ook loonheffingen ingehouden. </text:p>
          <text:p text:style-name="al">De Algemene pensioenwet politieke ambtsdragers (Appa) is van toepassing op wethouders en burgemeester. De burgemeester volgt daarnaast de pensioenaanspraken van de ABP-Pensioenregeling.</text:p>
          <text:p text:style-name="al"/>
          <text:p text:style-name="al">ARTIKELSGEWIJZE TOELICHTING</text:p>
          <text:p text:style-name="al"/>
          <text:p text:style-name="al">Artikel 2. Nadere regels niet-partijpolitiek georiënteerde scholing burgemeester en wethouders</text:p>
          <text:p text:style-name="al">Voor burgemeester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Artikel 3. Nadere regels kosten loopbaanoriëntatie</text:p>
          <text:p text:style-name="al">Via loopbaangerichte opleidingen kunnen ambtsdragers bijvoorbeeld reflecteren op hun persoonlijke kwaliteiten en motieven. Ook kunnen zij exploreren welke mogelijkheden er zijn om hun loopbaan na het burgemeesterschap of wethouderschap succesvol voort te zetten. In het Rechtspositiebesluit is een grondslag opgenomen op basis waarvan een burgemeester en wethouders ten laste van de gemeente kosten kan maken voor activiteiten, cursussen en/of opleidingen die betrokkene voorbereiden op een volgende stap in de carrière, maar die géén sollicitatieactiviteiten behelzen.</text:p>
          <text:p text:style-name="al">Het doel van de mobiliteit bevorderende activiteiten en loopbaanoriëntatie mag niet verder gaan dan dat betrokkene zo snel mogelijk na aftreden of ontslag een vliegende start kan maken met het daadwerkelijk solliciteren.</text:p>
          <text:p text:style-name="al">Aanvragen worden ter besluitvorming aan het college voorgelegd.</text:p>
          <text:p text:style-name="al"/>
          <text:p text:style-name="al">Artikel 4. Informatie en communicatievoorzieningen</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Artikel 5. Aanwijzing als eindheffingsbestanddeel</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Artikel 6. Betaling en declaratie van onkosten</text:p>
          <text:p text:style-name="al">Het Rechtspositiebesluit en Rechtspositieregeling decentrale politieke ambtsdragers regelen op welk moment vergoedingen en onkosten betaald worden aan burgemeester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0985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5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5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Landgraaf</meta:user-defined>
    <meta:user-defined meta:name="OVERHEID.Informatietype/DC.type">officiële publicatie</meta:user-defined>
    <meta:user-defined meta:name="OVERHEIDgvop.Informatietype/DC.type">Overige besluiten van algemene strekking</meta:user-defined>
    <meta:user-defined meta:name="OVERHEID.Gemeente/DCTERMS.publisher">Landgraaf</meta:user-defined>
    <meta:user-defined meta:name="OVERHEID.Gemeente/OVERHEID.authority">Landgraaf</meta:user-defined>
    <meta:user-defined meta:name="OVERHEID.TaxonomieBeleidsagenda/OVERHEID.category">Bestuur | Organisatie en beleid</meta:user-defined>
    <meta:user-defined meta:name="DC.source">artikel 3.3.3 van het Rechtspositiebesluit decentrale politieke ambtsdragers]|[1.0:c:BWBR0041522&amp;artikel=3.3.3&amp;g=2021-01-01</meta:user-defined>
    <meta:user-defined meta:name="DC.source">artikel 3.3.2 van het Rechtspositiebesluit decentrale politieke ambtsdragers]|[1.0:c:BWBR0041522&amp;artikel=3.3.2&amp;g=2021-01-01</meta:user-defined>
    <meta:user-defined meta:name="DC.source">artikel 3.3.8 van het Rechtspositiebesluit decentrale politieke ambtsdragers]|[1.0:c:BWBR0041522&amp;artikel=3.3.8&amp;g=2021-01-01</meta:user-defined>
    <meta:user-defined meta:name="DC.source">artikel 3.8 van de Rechtspositieregeling decentrale politieke ambtsdragers]|[1.0:c:BWBR0041573&amp;artikel=3.8&amp;g=2021-01-01</meta:user-defined>
    <meta:user-defined meta:name="DCTERMS.alternative">Regeling rechtspositie burgemeester en wethouders gemeente Landgraaf 2021</meta:user-defined>
    <dc:language>nl</dc:language>
    <meta:user-defined meta:name="OVERHEID.Gemeente/DC.spatial">Landgraaf</meta:user-defined>
    <meta:user-defined meta:name="DC.title">Regeling rechtspositie burgemeester en wethouders gemeente Landgraaf 2021</meta:user-defined>
    <meta:user-defined meta:name="DCTERMS.W3CDTF/DCTERMS.available">2021-04-09</meta:user-defined>
    <meta:user-defined meta:name="DCTERMS.W3CDTF/OVERHEIDop.jaargang">2021</meta:user-defined>
    <meta:user-defined meta:name="OVERHEIDop.publicationIssue">109851</meta:user-defined>
    <meta:user-defined meta:name="OVERHEIDop.betreftRegeling">CVDR656430_1</meta:user-defined>
    <meta:user-defined meta:name="OVERHEIDop.GmbID/DC.identifier">gmb-2021-109851</meta:user-defined>
    <meta:user-defined meta:name="xs:date/OVERHEIDop.startdatum">2021-04-10</meta:user-defined>
    <meta:user-defined meta:name="OVERHEIDop.versieInformatie"/>
  </office:meta>
</office:document-meta>
</file>