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Loosteresweg, kadastraal bekend gemeente Weerselo, sectie U nr. 130: bouwen rood voor rood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ossum, Loosteresweg, kadastraal bekend gemeente Weerselo, sectie U nr. 130</text:p>
            <text:p text:style-name="common-al">Project?: het bouwen van een rood voor rood woning</text:p>
            <text:p text:style-name="common-al">Ingekomen?: 30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98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rood voor rood woning</meta:user-defined>
    <dc:language>nl</dc:language>
    <meta:user-defined meta:name="OVERHEID.EPSG28992/DC.spatial">261244.000216966 487412.093460135</meta:user-defined>
    <meta:user-defined meta:name="DC.title">Gemeente Dinkelland - aanvraag omgevingsvergunning, Rossum, Loosteresweg, kadastraal bekend gemeente Weerselo, sectie U nr. 130: bouwen rood voor rood woning</meta:user-defined>
    <meta:user-defined meta:name="OVERHEID.PostcodeHuisnummer/OVERHEIDop.postcodeHuisnummer">7596MN 15</meta:user-defined>
    <meta:user-defined meta:name="OVERHEIDop.straatnaam">Loosteresweg</meta:user-defined>
    <meta:user-defined meta:name="OVERHEIDop.woonplaats">Rossu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0985</meta:user-defined>
    <meta:user-defined meta:name="OVERHEIDop.GmbID/DC.identifier">gmb-2021-10985</meta:user-defined>
    <meta:user-defined meta:name="OVERHEIDop.versieInformatie"/>
  </office:meta>
</office:document-meta>
</file>