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lshoutseweg 3, 5154AS, Elshout, bouwen geluids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april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geluidswal aan de Elshoutseweg 3 in Elshout. De vergunning is verzonden op 2 april 2021 en bij de gemeente bekend onder nummer 106514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983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3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3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5142</meta:user-defined>
    <dc:language>nl</dc:language>
    <meta:user-defined meta:name="OVERHEID.EPSG28992/DC.spatial">137366.002 412465.339</meta:user-defined>
    <meta:user-defined meta:name="DC.title">Gemeente Heusden - Omgevingsvergunning verleend - Elshoutseweg 3, 5154AS, Elshout, bouwen geluidswal</meta:user-defined>
    <meta:user-defined meta:name="OVERHEID.PostcodeHuisnummer/OVERHEIDop.postcodeHuisnummer">5154AS 3</meta:user-defined>
    <meta:user-defined meta:name="OVERHEIDop.straatnaam">Elshoutseweg</meta:user-defined>
    <meta:user-defined meta:name="OVERHEIDop.woonplaats">Elshou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839</meta:user-defined>
    <meta:user-defined meta:name="OVERHEIDop.GmbID/DC.identifier">gmb-2021-109839</meta:user-defined>
    <meta:user-defined meta:name="OVERHEIDop.versieInformatie"/>
  </office:meta>
</office:document-meta>
</file>