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ozijn vernieuwen, Hoflaan 17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9 april 2021</text:p>
            <text:p text:style-name="common-al">Activiteit: asbest verwijderen uit kozijn, kozijn vernieuwen</text:p>
            <text:p text:style-name="common-al">WABO-Wabonummer: OV 1012433</text:p>
            <text:p text:style-name="common-al">Datum ontvangst aanvraag: 1 april 2021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09836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836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836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4467 451517</meta:user-defined>
    <meta:user-defined meta:name="DC.title">Nieuwe aanvraag omgevingsvergunning, kozijn vernieuwen, Hoflaan 17 in Odijk</meta:user-defined>
    <meta:user-defined meta:name="OVERHEID.PostcodeHuisnummer/OVERHEIDop.postcodeHuisnummer">3984KR 17</meta:user-defined>
    <meta:user-defined meta:name="OVERHEIDop.straatnaam">Hoflaan</meta:user-defined>
    <meta:user-defined meta:name="OVERHEIDop.woonplaats">Odijk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9836</meta:user-defined>
    <meta:user-defined meta:name="OVERHEIDop.GmbID/DC.identifier">gmb-2021-109836</meta:user-defined>
    <meta:user-defined meta:name="OVERHEIDop.versieInformatie"/>
  </office:meta>
</office:document-meta>
</file>