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Kwarteldonk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1 een besluit genomen op de aanvraag voor een ontheffing tijdelijk gebruik gemeentegrond op locatie Kwarteldonk 17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gebruik gemeentegrond tbv sloop en onderhoudswerkzaamheden eind augustus t/m eind oktober 2021.</text:p>
            <text:p text:style-name="common-al">Locatie: Kwarteldonk 17 te Veghel</text:p>
            <text:p text:style-name="common-al">Zaaknummer: OTG-2021-022</text:p>
            <text:p text:style-name="common-al">Datum / Periode:Tijdelijk gebruik gemeentegrond tbv sloop en onderhoudswerkzaamheden eind augustus t/m eind oktober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april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82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2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2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49 404077</meta:user-defined>
    <meta:user-defined meta:name="DC.title">Kennisgeving besluit op aanvraag ontheffing tijdelijk gebruik gemeentegrond Kwarteldonk 17 te Veghel</meta:user-defined>
    <meta:user-defined meta:name="OVERHEID.PostcodeHuisnummer/OVERHEIDop.postcodeHuisnummer">5467CW 17</meta:user-defined>
    <meta:user-defined meta:name="OVERHEIDop.straatnaam">Kwarteldonk</meta:user-defined>
    <meta:user-defined meta:name="OVERHEIDop.woonplaats">Vegh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28</meta:user-defined>
    <meta:user-defined meta:name="OVERHEIDop.GmbID/DC.identifier">gmb-2021-109828</meta:user-defined>
    <meta:user-defined meta:name="OVERHEIDop.versieInformatie"/>
  </office:meta>
</office:document-meta>
</file>