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adijkselaan 4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aanvraag ontvangen voor een ontheffing APV/bijzondere wetten voor het plaatsen van eencontainer aan deKadijkselaan 47 in Bergambacht in de periode van 23-04-2021 tot 12-05-2021. De aanvraag is geregistreerd onder zaaknummer SXO-202106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82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2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2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00.5 439257.1</meta:user-defined>
    <meta:user-defined meta:name="DC.title">Kennisgeving ontvangst aanvraag ontheffing APV/bijzondere wetten, Kadijkselaan 47 in Bergambacht</meta:user-defined>
    <meta:user-defined meta:name="OVERHEID.PostcodeHuisnummer/OVERHEIDop.postcodeHuisnummer">2861CH 47</meta:user-defined>
    <meta:user-defined meta:name="OVERHEIDop.straatnaam">Kadijkselaan</meta:user-defined>
    <meta:user-defined meta:name="OVERHEIDop.woonplaats">Bergambach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25</meta:user-defined>
    <meta:user-defined meta:name="OVERHEIDop.GmbID/DC.identifier">gmb-2021-109825</meta:user-defined>
    <meta:user-defined meta:name="OVERHEIDop.versieInformatie"/>
  </office:meta>
</office:document-meta>
</file>