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Grootlaan 37, 5252AZ, Vlijmen, plaatsen overkapping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april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overkapping en erfafscheiding aan De Grootlaan 37 in Vlijmen. De vergunning is verzonden op 1 april 2021 en bij de gemeente bekend onder nummer 105648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82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6481</meta:user-defined>
    <dc:language>nl</dc:language>
    <meta:user-defined meta:name="OVERHEID.EPSG28992/DC.spatial">142535.617 412091.474</meta:user-defined>
    <meta:user-defined meta:name="DC.title">Gemeente Heusden - Omgevingsvergunning verleend - De Grootlaan 37, 5252AZ, Vlijmen, plaatsen overkapping en erfafscheiding</meta:user-defined>
    <meta:user-defined meta:name="OVERHEID.PostcodeHuisnummer/OVERHEIDop.postcodeHuisnummer">5252AZ 37</meta:user-defined>
    <meta:user-defined meta:name="OVERHEIDop.straatnaam">De Grootlaan</meta:user-defined>
    <meta:user-defined meta:name="OVERHEIDop.woonplaats">Vlijm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824</meta:user-defined>
    <meta:user-defined meta:name="OVERHEIDop.GmbID/DC.identifier">gmb-2021-109824</meta:user-defined>
    <meta:user-defined meta:name="OVERHEIDop.versieInformatie"/>
  </office:meta>
</office:document-meta>
</file>