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kade 12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Prins Hendrikkade 12 , het bestaande kantoorpand te transformeren naar een wooncomplex met 102 appartementen en het realiseren van een dakopbouw. Het pand heeft in de bestaande situatie 5 verdiepingen met een hoogte van ca. 17,55 meter en is deels voorzien van een kelder en dakopbouw ten behoeve van de liften met een hoogte van 21,25 meter. Gezien de geluidsbelasting op de gevels en omdat het voorgenomen plan in strijd is met de regels en bijbehorende plankaart van het geldende bestemmingsplan ‘Noordereiland’, is op 1 april 2021 het besluit hogere waarden Wet geluidshinder genomen. Deze is als bijlage opgenomen bij de publicatie. ( datum besluit 02-04-2021, op 06-04-2021 verzonden , dossiernummer OMV.20.11.00574)</text:p>
            <text:p text:style-name="common-al"> 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81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1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1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988.55 436712.88</meta:user-defined>
    <meta:user-defined meta:name="DC.title">verleende omgevingsvergunning Prins Hendrikkade 12</meta:user-defined>
    <meta:user-defined meta:name="OVERHEID.PostcodeHuisnummer/OVERHEIDop.postcodeHuisnummer">3071KB 13</meta:user-defined>
    <meta:user-defined meta:name="OVERHEIDop.straatnaam">Prins Hendrikkade</meta:user-defined>
    <meta:user-defined meta:name="OVERHEIDop.woonplaats">Rotterdam</meta:user-defined>
    <meta:user-defined meta:name="DCTERMS.W3CDTF/DCTERMS.available">2021-04-09</meta:user-defined>
    <meta:user-defined meta:name="DCTERMS.W3CDTF/OVERHEIDop.jaargang">2021</meta:user-defined>
    <meta:user-defined meta:name="OVERHEIDop.externeBijlage">Prins Hendrikkade 12 |exb-2021-21040</meta:user-defined>
    <meta:user-defined meta:name="OVERHEIDop.publicationIssue">109812</meta:user-defined>
    <meta:user-defined meta:name="OVERHEIDop.GmbID/DC.identifier">gmb-2021-109812</meta:user-defined>
    <meta:user-defined meta:name="OVERHEIDop.versieInformatie"/>
  </office:meta>
</office:document-meta>
</file>