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ntelen 26, 5151 XV, Drunen, verbreden bestaan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de bestaande in- en uitrit aan de Kantelen 26 in Drunen. De aanvraag is bij de gemeente bekend onder nummer 11070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80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0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7089</meta:user-defined>
    <dc:language>nl</dc:language>
    <meta:user-defined meta:name="OVERHEID.EPSG28992/DC.spatial">138116.33 411075.11</meta:user-defined>
    <meta:user-defined meta:name="DC.title">Gemeente Heusden - Omgevingsvergunning aangevraagd - Kantelen 26, 5151 XV, Drunen, verbreden bestaande in- en uitrit</meta:user-defined>
    <meta:user-defined meta:name="OVERHEID.PostcodeHuisnummer/OVERHEIDop.postcodeHuisnummer">5151XV 26</meta:user-defined>
    <meta:user-defined meta:name="OVERHEIDop.straatnaam">Kantelen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03</meta:user-defined>
    <meta:user-defined meta:name="OVERHEIDop.GmbID/DC.identifier">gmb-2021-109803</meta:user-defined>
    <meta:user-defined meta:name="OVERHEIDop.versieInformatie"/>
  </office:meta>
</office:document-meta>
</file>