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056 Bergstraat 36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1 besloten om de beslistermijn voor de aanvraag met zaaknummer OV 21056 voor een omgevingsvergunning op locatie Bergstraat 36 in Valkenswaard te verlengen voor een periode van maximaal 6 weken tot uiterlijk 26 mei 2021. De aanvraag betreft het verbouwen groepsaccommodatie naar 11 appartement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80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0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Bergstraat 36 in Valkenswaard</meta:user-defined>
    <dc:language>nl</dc:language>
    <meta:user-defined meta:name="OVERHEID.EPSG28992/DC.spatial">158284.1 373343</meta:user-defined>
    <meta:user-defined meta:name="DC.title">Verlenging beslistermijn omgevingsvergunning OV 21056 Bergstraat 36 in Valkenswaard</meta:user-defined>
    <meta:user-defined meta:name="OVERHEID.PostcodeHuisnummer/OVERHEIDop.postcodeHuisnummer">5551AX 36</meta:user-defined>
    <meta:user-defined meta:name="OVERHEIDop.straatnaam">Bergstraat</meta:user-defined>
    <meta:user-defined meta:name="OVERHEIDop.woonplaats">Valkenswaa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02</meta:user-defined>
    <meta:user-defined meta:name="OVERHEIDop.GmbID/DC.identifier">gmb-2021-109802</meta:user-defined>
    <meta:user-defined meta:name="OVERHEIDop.versieInformatie"/>
  </office:meta>
</office:document-meta>
</file>