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ooch 3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1 heeft de gemeente een aanvraag ontvangen voor een omgevingsvergunning op locatie De Looch 30 in Vianen. De aanvraag is geregistreerd onder zaaknummer OV-2021-0170. De aanvraag betreft het plaatsen van een airco unit aan de voor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79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9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9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98.26 443911.13</meta:user-defined>
    <meta:user-defined meta:name="DC.title">Kennisgeving ontvangst aanvraag omgevingsvergunning, De Looch 30 in Vianen</meta:user-defined>
    <meta:user-defined meta:name="OVERHEID.PostcodeHuisnummer/OVERHEIDop.postcodeHuisnummer">4133DN 30</meta:user-defined>
    <meta:user-defined meta:name="OVERHEIDop.straatnaam">De Looch</meta:user-defined>
    <meta:user-defined meta:name="OVERHEIDop.woonplaats">Vian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98</meta:user-defined>
    <meta:user-defined meta:name="OVERHEIDop.GmbID/DC.identifier">gmb-2021-109798</meta:user-defined>
    <meta:user-defined meta:name="OVERHEIDop.versieInformatie"/>
  </office:meta>
</office:document-meta>
</file>