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text:span>
                <text:span text:style-name="nadrukvet">e heer</text:span>
                <text:span text:style-name="nadrukvet"> N.G. </text:span>
                <text:span text:style-name="nadrukvet">Belezhkov</text:span>
                <text:span text:style-name="nadrukvet">, </text:span>
                <text:span text:style-name="nadrukvet">geboren op </text:span>
                <text:span text:style-name="nadrukvet">02-11-1973</text:span>
                <text:span text:style-name="nadrukvet">, per 24-03-2021.</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79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9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9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4-14</meta:user-defined>
    <meta:user-defined meta:name="DCTERMS.W3CDTF/OVERHEIDop.jaargang">2021</meta:user-defined>
    <meta:user-defined meta:name="OVERHEIDop.publicationIssue">109792</meta:user-defined>
    <meta:user-defined meta:name="OVERHEIDop.GmbID/DC.identifier">gmb-2021-109792</meta:user-defined>
    <meta:user-defined meta:name="OVERHEIDop.versieInformatie"/>
  </office:meta>
</office:document-meta>
</file>